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Roboto-Bold" svg:font-family="Roboto-Bold"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Pa0" style:master-page-name="MP0" style:family="paragraph">
      <style:paragraph-properties fo:break-before="page" fo:text-align="center"/>
    </style:style>
    <style:style style:name="T2" style:parent-style-name="A0" style:family="text">
      <style:text-properties fo:font-weight="bold" style:font-weight-asian="bold" style:font-weight-complex="bold"/>
    </style:style>
    <style:style style:name="P3" style:parent-style-name="Pa0" style:family="paragraph">
      <style:text-properties style:font-name="Arial" style:font-name-complex="Arial" fo:color="#000000" fo:font-size="24pt" style:font-size-asian="24pt" style:font-size-complex="24pt"/>
    </style:style>
    <style:style style:name="P4" style:parent-style-name="Pa0" style:family="paragraph">
      <style:paragraph-properties fo:break-before="page"/>
      <style:text-properties style:font-name="Arial" style:font-name-complex="Arial" fo:color="#000000" fo:font-size="24pt" style:font-size-asian="24pt" style:font-size-complex="24pt"/>
    </style:style>
    <style:style style:name="P5"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6"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7"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8"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9"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0"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1"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2"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3" style:parent-style-name="Standard" style:family="paragraph">
      <style:paragraph-properties fo:margin-bottom="0in" style:line-height-at-least="0.1673in"/>
      <style:text-properties style:font-name-complex="Calibri" fo:color="#000000" fo:font-size="16pt" style:font-size-asian="16pt" style:font-size-complex="16pt"/>
    </style:style>
    <style:style style:name="P14" style:parent-style-name="Standard" style:family="paragraph">
      <style:paragraph-properties fo:margin-bottom="0in" style:line-height-at-least="0.1673in"/>
      <style:text-properties style:font-name-complex="Calibri" fo:color="#000000" fo:font-size="16pt" style:font-size-asian="16pt" style:font-size-complex="16pt"/>
    </style:style>
    <style:style style:name="P15"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6"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7" style:parent-style-name="Standard" style:family="paragraph">
      <style:paragraph-properties fo:margin-bottom="0in" style:line-height-at-least="0.1673in"/>
      <style:text-properties style:font-name-complex="Calibri" fo:color="#000000" fo:font-size="16pt" style:font-size-asian="16pt" style:font-size-complex="16pt"/>
    </style:style>
    <style:style style:name="P18" style:parent-style-name="Standard" style:family="paragraph">
      <style:paragraph-properties fo:margin-bottom="0in" style:line-height-at-least="0.1673in"/>
      <style:text-properties style:font-name-complex="Calibri" fo:color="#000000" fo:font-size="16pt" style:font-size-asian="16pt" style:font-size-complex="16pt"/>
    </style:style>
    <style:style style:name="P19"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0" style:parent-style-name="Standard" style:family="paragraph">
      <style:paragraph-properties fo:margin-bottom="0in" style:line-height-at-least="0.1673in"/>
      <style:text-properties style:font-name-complex="Calibri" fo:color="#000000" fo:font-size="16pt" style:font-size-asian="16pt" style:font-size-complex="16pt"/>
    </style:style>
    <style:style style:name="P21" style:parent-style-name="Standard" style:family="paragraph">
      <style:paragraph-properties fo:margin-bottom="0in" style:line-height-at-least="0.1673in"/>
      <style:text-properties style:font-name-complex="Calibri" fo:color="#000000" fo:font-size="16pt" style:font-size-asian="16pt" style:font-size-complex="16pt"/>
    </style:style>
    <style:style style:name="P22" style:parent-style-name="Standard" style:family="paragraph">
      <style:paragraph-properties fo:margin-bottom="0in" style:line-height-at-least="0.1673in"/>
    </style:style>
    <style:style style:name="T23" style:parent-style-name="Policepardéfaut" style:family="text">
      <style:text-properties style:font-name-complex="Calibri" fo:color="#000000" fo:font-size="11.5pt" style:font-size-asian="11.5pt" style:font-size-complex="11.5pt"/>
    </style:style>
    <style:style style:name="T24" style:parent-style-name="Policepardéfaut" style:family="text">
      <style:text-properties style:font-name-complex="Calibri" fo:color="#000000" fo:font-size="11.5pt" style:font-size-asian="11.5pt" style:font-size-complex="11.5pt"/>
    </style:style>
    <style:style style:name="T25" style:parent-style-name="Policepardéfaut" style:family="text">
      <style:text-properties style:font-name-complex="Calibri" fo:color="#000000" fo:font-size="11.5pt" style:font-size-asian="11.5pt" style:font-size-complex="11.5pt"/>
    </style:style>
    <style:style style:name="P26"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7"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8" style:parent-style-name="Standard" style:family="paragraph">
      <style:paragraph-properties fo:margin-bottom="0in" style:line-height-at-least="0.1673in"/>
      <style:text-properties style:font-name-complex="Calibri" fo:color="#000000" fo:font-size="24pt" style:font-size-asian="24pt" style:font-size-complex="24pt"/>
    </style:style>
    <style:style style:name="P29" style:parent-style-name="Standard" style:family="paragraph">
      <style:paragraph-properties fo:break-before="page" fo:margin-bottom="0in" style:line-height-at-least="0.1673in"/>
      <style:text-properties style:font-name-complex="Calibri" fo:color="#000000" fo:font-size="24pt" style:font-size-asian="24pt" style:font-size-complex="24pt"/>
    </style:style>
    <style:style style:name="P30"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31" style:parent-style-name="Standard" style:family="paragraph">
      <style:paragraph-properties fo:margin-bottom="0in" style:line-height-at-least="0.1673in"/>
      <style:text-properties style:font-name-complex="Calibri" fo:color="#000000"/>
    </style:style>
    <style:style style:name="P32" style:parent-style-name="Standard" style:family="paragraph">
      <style:paragraph-properties fo:margin-bottom="0in" style:line-height-at-least="0.1673in"/>
      <style:text-properties style:font-name-complex="Calibri" fo:color="#000000" fo:font-size="16pt" style:font-size-asian="16pt" style:font-size-complex="16pt"/>
    </style:style>
    <style:style style:name="P33"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34"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35" style:parent-style-name="Standard" style:family="paragraph">
      <style:paragraph-properties fo:margin-bottom="0in" style:line-height-at-least="0.1673in"/>
      <style:text-properties style:font-name-complex="Calibri" fo:color="#000000" fo:font-size="16pt" style:font-size-asian="16pt" style:font-size-complex="16pt"/>
    </style:style>
    <style:style style:name="P36" style:parent-style-name="Standard" style:family="paragraph">
      <style:paragraph-properties fo:margin-bottom="0in" style:line-height-at-least="0.1673in"/>
    </style:style>
    <style:style style:name="T37" style:parent-style-name="Policepardéfaut" style:family="text">
      <style:text-properties style:font-name-complex="Calibri" fo:color="#000000" fo:font-size="11.5pt" style:font-size-asian="11.5pt" style:font-size-complex="11.5pt"/>
    </style:style>
    <style:style style:name="T38" style:parent-style-name="Policepardéfaut" style:family="text">
      <style:text-properties style:font-name-complex="Calibri" fo:color="#000000" fo:font-size="11.5pt" style:font-size-asian="11.5pt" style:font-size-complex="11.5pt"/>
    </style:style>
    <style:style style:name="T39" style:parent-style-name="Policepardéfaut" style:family="text">
      <style:text-properties style:font-name-complex="Calibri" fo:color="#000000" fo:font-size="11.5pt" style:font-size-asian="11.5pt" style:font-size-complex="11.5pt"/>
    </style:style>
    <style:style style:name="P40" style:parent-style-name="Standard" style:family="paragraph">
      <style:paragraph-properties fo:margin-bottom="0in" style:line-height-at-least="0.1673in"/>
      <style:text-properties style:font-name-complex="Calibri" fo:color="#000000" fo:font-size="16pt" style:font-size-asian="16pt" style:font-size-complex="16pt"/>
    </style:style>
    <style:style style:name="P41" style:parent-style-name="Standard" style:family="paragraph">
      <style:paragraph-properties fo:margin-bottom="0in" style:line-height-at-least="0.1673in"/>
      <style:text-properties style:font-name-complex="Calibri" fo:color="#000000" fo:font-size="16pt" style:font-size-asian="16pt" style:font-size-complex="16pt"/>
    </style:style>
    <style:style style:name="P42"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43"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44" style:parent-style-name="Standard" style:family="paragraph">
      <style:paragraph-properties fo:margin-bottom="0in" style:line-height-at-least="0.1673in"/>
      <style:text-properties style:font-name-complex="Calibri" fo:color="#000000" fo:font-size="16pt" style:font-size-asian="16pt" style:font-size-complex="16pt"/>
    </style:style>
    <style:style style:name="P45" style:parent-style-name="Standard" style:family="paragraph">
      <style:paragraph-properties fo:margin-bottom="0in" style:line-height-at-least="0.1673in"/>
      <style:text-properties style:font-name-complex="Calibri" fo:color="#000000" fo:font-size="16pt" style:font-size-asian="16pt" style:font-size-complex="16pt"/>
    </style:style>
    <style:style style:name="P46"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47"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48"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49" style:parent-style-name="Standard" style:family="paragraph">
      <style:paragraph-properties fo:margin-bottom="0in" style:line-height-at-least="0.1673in"/>
      <style:text-properties style:font-name-complex="Calibri" fo:color="#000000" fo:font-size="16pt" style:font-size-asian="16pt" style:font-size-complex="16pt"/>
    </style:style>
    <style:style style:name="P50" style:parent-style-name="Standard" style:family="paragraph">
      <style:paragraph-properties fo:margin-bottom="0in" style:line-height-at-least="0.1673in"/>
      <style:text-properties style:font-name-complex="Calibri" fo:color="#000000" fo:font-size="16pt" style:font-size-asian="16pt" style:font-size-complex="16pt"/>
    </style:style>
    <style:style style:name="P51" style:parent-style-name="Standard" style:family="paragraph">
      <style:text-properties style:font-name-complex="Calibri" fo:color="#000000" fo:font-size="11.5pt" style:font-size-asian="11.5pt" style:font-size-complex="11.5pt"/>
    </style:style>
    <style:style style:name="P52" style:parent-style-name="Standard" style:family="paragraph">
      <style:text-properties style:font-name-complex="Calibri" fo:color="#000000" fo:font-size="11.5pt" style:font-size-asian="11.5pt" style:font-size-complex="11.5pt"/>
    </style:style>
    <style:style style:name="T53" style:parent-style-name="A2" style:family="text">
      <style:text-properties style:font-name-complex="Calibri" fo:font-size="11.5pt" style:font-size-asian="11.5pt" style:font-size-complex="11.5pt"/>
    </style:style>
    <style:style style:name="T54" style:parent-style-name="Policepardéfaut" style:family="text">
      <style:text-properties style:font-name-complex="Calibri" fo:color="#000000" fo:font-size="11.5pt" style:font-size-asian="11.5pt" style:font-size-complex="11.5pt"/>
    </style:style>
    <style:style style:name="T55" style:parent-style-name="Policepardéfaut" style:family="text">
      <style:text-properties style:font-name-complex="Calibri" fo:color="#000000" fo:font-size="11.5pt" style:font-size-asian="11.5pt" style:font-size-complex="11.5pt"/>
    </style:style>
    <style:style style:name="P56" style:parent-style-name="Pa0" style:family="paragraph">
      <style:paragraph-properties fo:break-before="page"/>
    </style:style>
    <style:style style:name="P57" style:parent-style-name="Pa0" style:family="paragraph">
      <style:text-properties fo:color="#000000" fo:font-size="16pt" style:font-size-asian="16pt" style:font-size-complex="16pt"/>
    </style:style>
    <style:style style:name="P58" style:parent-style-name="Pa0" style:family="paragraph">
      <style:text-properties fo:color="#000000" fo:font-size="11.5pt" style:font-size-asian="11.5pt" style:font-size-complex="11.5pt"/>
    </style:style>
    <style:style style:name="P59" style:parent-style-name="Pa0" style:family="paragraph">
      <style:text-properties fo:color="#000000" fo:font-size="11.5pt" style:font-size-asian="11.5pt" style:font-size-complex="11.5pt"/>
    </style:style>
    <style:style style:name="T60" style:parent-style-name="A5" style:family="text">
      <style:text-properties fo:font-size="16pt" style:font-size-asian="16pt" style:font-size-complex="16pt"/>
    </style:style>
    <style:style style:name="T61" style:parent-style-name="A6" style:family="text">
      <style:text-properties fo:font-size="11.5pt" style:font-size-asian="11.5pt" style:font-size-complex="11.5pt"/>
    </style:style>
    <style:style style:name="T62" style:parent-style-name="A6" style:family="text">
      <style:text-properties fo:font-size="11.5pt" style:font-size-asian="11.5pt" style:font-size-complex="11.5pt"/>
    </style:style>
    <style:style style:name="P63" style:parent-style-name="Pa0" style:family="paragraph">
      <style:text-properties fo:color="#000000" fo:font-size="11.5pt" style:font-size-asian="11.5pt" style:font-size-complex="11.5pt"/>
    </style:style>
    <style:style style:name="P64" style:parent-style-name="Pa0" style:family="paragraph">
      <style:text-properties fo:color="#000000" fo:font-size="11.5pt" style:font-size-asian="11.5pt" style:font-size-complex="11.5pt"/>
    </style:style>
    <style:style style:name="P65" style:parent-style-name="Pa0" style:family="paragraph">
      <style:text-properties fo:color="#000000" fo:font-size="11.5pt" style:font-size-asian="11.5pt" style:font-size-complex="11.5pt"/>
    </style:style>
    <style:style style:name="P66" style:parent-style-name="Pa0" style:family="paragraph">
      <style:text-properties fo:color="#000000" fo:font-size="11.5pt" style:font-size-asian="11.5pt" style:font-size-complex="11.5pt"/>
    </style:style>
    <style:style style:name="P67" style:parent-style-name="Pa0" style:family="paragraph">
      <style:text-properties fo:color="#000000" fo:font-size="11.5pt" style:font-size-asian="11.5pt" style:font-size-complex="11.5pt"/>
    </style:style>
    <style:style style:name="T68" style:parent-style-name="A5" style:family="text">
      <style:text-properties fo:font-size="16pt" style:font-size-asian="16pt" style:font-size-complex="16pt"/>
    </style:style>
    <style:style style:name="P69" style:parent-style-name="Pa0" style:family="paragraph">
      <style:text-properties fo:font-weight="bold" style:font-weight-asian="bold" style:font-weight-complex="bold" fo:color="#000000" fo:font-size="11.5pt" style:font-size-asian="11.5pt" style:font-size-complex="11.5pt"/>
    </style:style>
    <style:style style:name="P70" style:parent-style-name="Pa0" style:family="paragraph">
      <style:text-properties fo:color="#000000" fo:font-size="11.5pt" style:font-size-asian="11.5pt" style:font-size-complex="11.5pt"/>
    </style:style>
    <style:style style:name="P71" style:parent-style-name="Pa0" style:family="paragraph">
      <style:text-properties fo:color="#000000" fo:font-size="11.5pt" style:font-size-asian="11.5pt" style:font-size-complex="11.5pt"/>
    </style:style>
    <style:style style:name="P72" style:parent-style-name="Pa0" style:family="paragraph">
      <style:text-properties fo:color="#000000" fo:font-size="11.5pt" style:font-size-asian="11.5pt" style:font-size-complex="11.5pt"/>
    </style:style>
    <style:style style:name="P73" style:parent-style-name="Pa0" style:family="paragraph">
      <style:text-properties fo:font-weight="bold" style:font-weight-asian="bold" style:font-weight-complex="bold" fo:color="#000000" fo:font-size="11.5pt" style:font-size-asian="11.5pt" style:font-size-complex="11.5pt"/>
    </style:style>
    <style:style style:name="P74" style:parent-style-name="Pa0" style:family="paragraph">
      <style:text-properties fo:font-weight="bold" style:font-weight-asian="bold" style:font-weight-complex="bold" fo:color="#000000" fo:font-size="11.5pt" style:font-size-asian="11.5pt" style:font-size-complex="11.5pt"/>
    </style:style>
    <style:style style:name="P75" style:parent-style-name="Pa0" style:family="paragraph">
      <style:text-properties fo:color="#000000" fo:font-size="11.5pt" style:font-size-asian="11.5pt" style:font-size-complex="11.5pt"/>
    </style:style>
    <style:style style:name="P76" style:parent-style-name="Pa0" style:family="paragraph">
      <style:text-properties fo:font-weight="bold" style:font-weight-asian="bold" style:font-weight-complex="bold" fo:color="#000000" fo:font-size="11.5pt" style:font-size-asian="11.5pt" style:font-size-complex="11.5pt"/>
    </style:style>
    <style:style style:name="P77" style:parent-style-name="Pa0" style:family="paragraph">
      <style:text-properties fo:font-weight="bold" style:font-weight-asian="bold" style:font-weight-complex="bold" fo:color="#000000" fo:font-size="11.5pt" style:font-size-asian="11.5pt" style:font-size-complex="11.5pt"/>
    </style:style>
    <style:style style:name="P78" style:parent-style-name="Pa0" style:family="paragraph">
      <style:text-properties fo:color="#000000" fo:font-size="11.5pt" style:font-size-asian="11.5pt" style:font-size-complex="11.5pt"/>
    </style:style>
    <style:style style:name="P79" style:parent-style-name="Pa0" style:family="paragraph">
      <style:text-properties fo:font-weight="bold" style:font-weight-asian="bold" style:font-weight-complex="bold" fo:color="#000000" fo:font-size="11.5pt" style:font-size-asian="11.5pt" style:font-size-complex="11.5pt"/>
    </style:style>
    <style:style style:name="P80" style:parent-style-name="Pa0" style:family="paragraph">
      <style:text-properties fo:font-weight="bold" style:font-weight-asian="bold" style:font-weight-complex="bold" fo:color="#000000" fo:font-size="11.5pt" style:font-size-asian="11.5pt" style:font-size-complex="11.5pt"/>
    </style:style>
    <style:style style:name="T81" style:parent-style-name="Policepardéfaut" style:family="text">
      <style:text-properties fo:color="#000000" fo:font-size="11.5pt" style:font-size-asian="11.5pt" style:font-size-complex="11.5pt"/>
    </style:style>
    <style:style style:name="T82" style:parent-style-name="Policepardéfaut" style:family="text">
      <style:text-properties fo:color="#000000" fo:font-size="11.5pt" style:font-size-asian="11.5pt" style:font-size-complex="11.5pt"/>
    </style:style>
    <style:style style:name="T83" style:parent-style-name="Policepardéfaut" style:family="text">
      <style:text-properties fo:color="#000000" fo:font-size="11.5pt" style:font-size-asian="11.5pt" style:font-size-complex="11.5pt"/>
    </style:style>
    <style:style style:name="T84" style:parent-style-name="Policepardéfaut" style:family="text">
      <style:text-properties fo:color="#000000" fo:font-size="11.5pt" style:font-size-asian="11.5pt" style:font-size-complex="11.5pt"/>
    </style:style>
    <style:style style:name="P85" style:parent-style-name="Standard" style:family="paragraph">
      <style:text-properties fo:color="#000000" fo:font-size="11.5pt" style:font-size-asian="11.5pt" style:font-size-complex="11.5pt"/>
    </style:style>
    <style:style style:name="P86" style:parent-style-name="Standard" style:family="paragraph">
      <style:paragraph-properties fo:margin-bottom="0in" style:line-height-at-least="0.1673in"/>
    </style:style>
    <style:style style:name="T87" style:parent-style-name="A5" style:family="text">
      <style:text-properties style:font-name-complex="Calibri" fo:font-size="16pt" style:font-size-asian="16pt" style:font-size-complex="16pt"/>
    </style:style>
    <style:style style:name="P88"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89" style:parent-style-name="Standard" style:family="paragraph">
      <style:paragraph-properties fo:margin-bottom="0in" style:line-height-at-least="0.1673in"/>
    </style:style>
    <style:style style:name="T90" style:parent-style-name="Policepardéfaut" style:family="text">
      <style:text-properties style:font-name-complex="Calibri" fo:font-weight="bold" style:font-weight-asian="bold" style:font-weight-complex="bold" fo:color="#000000" fo:font-size="11.5pt" style:font-size-asian="11.5pt" style:font-size-complex="11.5pt"/>
    </style:style>
    <style:style style:name="T91" style:parent-style-name="Policepardéfaut" style:family="text">
      <style:text-properties style:font-name-complex="Calibri" fo:color="#000000" fo:font-size="11.5pt" style:font-size-asian="11.5pt" style:font-size-complex="11.5pt"/>
    </style:style>
    <style:style style:name="T92" style:parent-style-name="Policepardéfaut" style:family="text">
      <style:text-properties style:font-name-complex="Calibri" fo:color="#000000" fo:font-size="11.5pt" style:font-size-asian="11.5pt" style:font-size-complex="11.5pt"/>
    </style:style>
    <style:style style:name="T93" style:parent-style-name="Policepardéfaut" style:family="text">
      <style:text-properties style:font-name-complex="Calibri" fo:color="#000000" fo:font-size="11.5pt" style:font-size-asian="11.5pt" style:font-size-complex="11.5pt"/>
    </style:style>
    <style:style style:name="P94"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95" style:parent-style-name="Standard" style:family="paragraph">
      <style:paragraph-properties fo:margin-bottom="0in" style:line-height-at-least="0.1673in"/>
    </style:style>
    <style:style style:name="T96" style:parent-style-name="Policepardéfaut" style:family="text">
      <style:text-properties style:font-name-complex="Calibri" fo:font-weight="bold" style:font-weight-asian="bold" style:font-weight-complex="bold" fo:color="#000000" fo:font-size="11.5pt" style:font-size-asian="11.5pt" style:font-size-complex="11.5pt"/>
    </style:style>
    <style:style style:name="T97" style:parent-style-name="Policepardéfaut" style:family="text">
      <style:text-properties style:font-name-complex="Calibri" fo:color="#000000" fo:font-size="11.5pt" style:font-size-asian="11.5pt" style:font-size-complex="11.5pt"/>
    </style:style>
    <style:style style:name="T98" style:parent-style-name="Policepardéfaut" style:family="text">
      <style:text-properties style:font-name-complex="Calibri" fo:color="#000000" fo:font-size="11.5pt" style:font-size-asian="11.5pt" style:font-size-complex="11.5pt"/>
    </style:style>
    <style:style style:name="P99"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00" style:parent-style-name="Standard" style:family="paragraph">
      <style:paragraph-properties fo:margin-bottom="0in" style:line-height-at-least="0.1673in"/>
    </style:style>
    <style:style style:name="T101" style:parent-style-name="Policepardéfaut" style:family="text">
      <style:text-properties style:font-name-complex="Calibri" fo:font-weight="bold" style:font-weight-asian="bold" style:font-weight-complex="bold" fo:color="#000000" fo:font-size="11.5pt" style:font-size-asian="11.5pt" style:font-size-complex="11.5pt"/>
    </style:style>
    <style:style style:name="T102" style:parent-style-name="Policepardéfaut" style:family="text">
      <style:text-properties style:font-name-complex="Calibri" fo:color="#000000" fo:font-size="11.5pt" style:font-size-asian="11.5pt" style:font-size-complex="11.5pt"/>
    </style:style>
    <style:style style:name="T103" style:parent-style-name="Policepardéfaut" style:family="text">
      <style:text-properties style:font-name-complex="Calibri" fo:color="#000000" fo:font-size="11.5pt" style:font-size-asian="11.5pt" style:font-size-complex="11.5pt"/>
    </style:style>
    <style:style style:name="T104" style:parent-style-name="Policepardéfaut" style:family="text">
      <style:text-properties style:font-name-complex="Calibri" fo:color="#000000" fo:font-size="11.5pt" style:font-size-asian="11.5pt" style:font-size-complex="11.5pt"/>
    </style:style>
    <style:style style:name="P105" style:parent-style-name="Standard" style:family="paragraph">
      <style:paragraph-properties fo:margin-bottom="0in" style:line-height-at-least="0.1673in"/>
      <style:text-properties style:font-name-complex="Calibri" fo:color="#000000" fo:font-size="16pt" style:font-size-asian="16pt" style:font-size-complex="16pt"/>
    </style:style>
    <style:style style:name="P106" style:parent-style-name="Standard" style:family="paragraph">
      <style:paragraph-properties fo:margin-bottom="0in" style:line-height-at-least="0.1673in"/>
      <style:text-properties style:font-name-complex="Calibri" fo:font-weight="bold" style:font-weight-asian="bold" style:font-weight-complex="bold" fo:color="#000000" fo:font-size="13pt" style:font-size-asian="13pt" style:font-size-complex="13pt"/>
    </style:style>
    <style:style style:name="P107" style:parent-style-name="Standard" style:family="paragraph">
      <style:paragraph-properties fo:margin-bottom="0in" style:line-height-at-least="0.1673in"/>
      <style:text-properties style:font-name-complex="Calibri" fo:font-weight="bold" style:font-weight-asian="bold" style:font-weight-complex="bold" fo:color="#000000" fo:font-size="11.5pt" style:font-size-asian="11.5pt" style:font-size-complex="11.5pt"/>
    </style:style>
    <style:style style:name="P108" style:parent-style-name="Standard" style:family="paragraph">
      <style:paragraph-properties fo:margin-bottom="0in" style:line-height-at-least="0.1673in"/>
    </style:style>
    <style:style style:name="T109" style:parent-style-name="Policepardéfaut" style:family="text">
      <style:text-properties style:font-name-complex="Calibri" fo:color="#000000" fo:font-size="11.5pt" style:font-size-asian="11.5pt" style:font-size-complex="11.5pt"/>
    </style:style>
    <style:style style:name="T110" style:parent-style-name="Policepardéfaut" style:family="text">
      <style:text-properties style:font-name-complex="Calibri" fo:color="#000000" fo:font-size="11.5pt" style:font-size-asian="11.5pt" style:font-size-complex="11.5pt"/>
    </style:style>
    <style:style style:name="T111" style:parent-style-name="Policepardéfaut" style:family="text">
      <style:text-properties style:font-name-complex="Calibri" fo:color="#000000" fo:font-size="11.5pt" style:font-size-asian="11.5pt" style:font-size-complex="11.5pt"/>
    </style:style>
    <style:style style:name="P112" style:parent-style-name="Standard" style:family="paragraph">
      <style:paragraph-properties fo:margin-bottom="0in" style:line-height-at-least="0.1673in"/>
      <style:text-properties style:font-name-complex="Calibri" fo:color="#000000"/>
    </style:style>
    <style:style style:name="P113" style:parent-style-name="Standard" style:family="paragraph">
      <style:paragraph-properties fo:margin-bottom="0in" style:line-height-at-least="0.1673in"/>
      <style:text-properties style:font-name-complex="Calibri" fo:color="#000000" fo:font-size="16pt" style:font-size-asian="16pt" style:font-size-complex="16pt"/>
    </style:style>
    <style:style style:name="P114"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15" style:parent-style-name="Standard" style:family="paragraph">
      <style:paragraph-properties fo:margin-bottom="0in" style:line-height-at-least="0.1673in"/>
      <style:text-properties style:font-name-complex="Calibri" fo:font-weight="bold" style:font-weight-asian="bold" style:font-weight-complex="bold" fo:color="#000000" fo:font-size="11.5pt" style:font-size-asian="11.5pt" style:font-size-complex="11.5pt"/>
    </style:style>
    <style:style style:name="P116" style:parent-style-name="Standard" style:family="paragraph">
      <style:paragraph-properties fo:margin-bottom="0in" style:line-height-at-least="0.1673in"/>
      <style:text-properties style:font-name-complex="Calibri" fo:font-weight="bold" style:font-weight-asian="bold" style:font-weight-complex="bold" fo:color="#000000" fo:font-size="11.5pt" style:font-size-asian="11.5pt" style:font-size-complex="11.5pt"/>
    </style:style>
    <style:style style:name="P117"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18"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19"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20" style:parent-style-name="Standard" style:family="paragraph">
      <style:paragraph-properties fo:text-align="justify" fo:margin-bottom="0in" style:line-height-at-least="0.1673in"/>
    </style:style>
    <style:style style:name="T121" style:parent-style-name="Policepardéfaut" style:family="text">
      <style:text-properties style:font-name-complex="Calibri" fo:font-weight="bold" style:font-weight-asian="bold" style:font-weight-complex="bold" fo:color="#000000"/>
    </style:style>
    <style:style style:name="P122"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23" style:parent-style-name="Standard" style:family="paragraph">
      <style:paragraph-properties fo:margin-bottom="0in" style:line-height-at-least="0.1673in"/>
      <style:text-properties style:font-name-complex="Calibri" fo:color="#000000" fo:font-size="16pt" style:font-size-asian="16pt" style:font-size-complex="16pt"/>
    </style:style>
    <style:style style:name="P124"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25" style:parent-style-name="Standard" style:family="paragraph">
      <style:text-properties style:font-name-complex="Calibri" fo:color="#000000" fo:font-size="11.5pt" style:font-size-asian="11.5pt" style:font-size-complex="11.5pt"/>
    </style:style>
    <style:style style:name="P126" style:parent-style-name="Standard" style:family="paragraph">
      <style:text-properties style:font-name-complex="Calibri" fo:color="#000000" fo:font-size="11.5pt" style:font-size-asian="11.5pt" style:font-size-complex="11.5pt"/>
    </style:style>
    <style:style style:name="P127" style:parent-style-name="Standard" style:family="paragraph">
      <style:paragraph-properties fo:margin-bottom="0in" style:line-height-at-least="0.1673in"/>
      <style:text-properties style:font-name-complex="Calibri" fo:color="#000000" fo:font-size="24pt" style:font-size-asian="24pt" style:font-size-complex="24pt"/>
    </style:style>
    <style:style style:name="P128" style:parent-style-name="Standard" style:family="paragraph">
      <style:paragraph-properties fo:break-before="page" fo:margin-bottom="0in" style:line-height-at-least="0.1673in"/>
      <style:text-properties style:font-name-complex="Calibri" fo:color="#000000" fo:font-size="24pt" style:font-size-asian="24pt" style:font-size-complex="24pt"/>
    </style:style>
    <style:style style:name="P129" style:parent-style-name="Standard" style:family="paragraph">
      <style:paragraph-properties fo:margin-bottom="0in" style:line-height-at-least="0.1673in"/>
      <style:text-properties style:font-name-complex="Calibri" fo:color="#000000" fo:font-size="12pt" style:font-size-asian="12pt" style:font-size-complex="12pt"/>
    </style:style>
    <style:style style:name="P130"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31"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32" style:parent-style-name="Standard" style:family="paragraph">
      <style:paragraph-properties fo:margin-bottom="0in" style:line-height-at-least="0.1673in"/>
      <style:text-properties style:font-name-complex="Calibri" fo:color="#000000"/>
    </style:style>
    <style:style style:name="P133" style:parent-style-name="Standard" style:family="paragraph">
      <style:paragraph-properties fo:margin-bottom="0in" style:line-height-at-least="0.1673in"/>
      <style:text-properties style:font-name-complex="Calibri" fo:color="#000000" fo:font-size="16pt" style:font-size-asian="16pt" style:font-size-complex="16pt"/>
    </style:style>
    <style:style style:name="P134"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35" style:parent-style-name="Standard" style:family="paragraph">
      <style:paragraph-properties fo:margin-bottom="0in" style:line-height-at-least="0.1673in"/>
      <style:text-properties style:font-name-complex="Calibri" fo:font-weight="bold" style:font-weight-asian="bold" style:font-weight-complex="bold" fo:color="#000000" fo:font-size="11.5pt" style:font-size-asian="11.5pt" style:font-size-complex="11.5pt"/>
    </style:style>
    <style:style style:name="P136" style:parent-style-name="Standard" style:family="paragraph">
      <style:paragraph-properties fo:margin-bottom="0in" style:line-height-at-least="0.1673in"/>
      <style:text-properties style:font-name-complex="Calibri" fo:font-weight="bold" style:font-weight-asian="bold" style:font-weight-complex="bold" fo:color="#000000" fo:font-size="11.5pt" style:font-size-asian="11.5pt" style:font-size-complex="11.5pt"/>
    </style:style>
    <style:style style:name="P137"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38"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39"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40"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41"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42" style:parent-style-name="Standard" style:family="paragraph">
      <style:paragraph-properties fo:margin-bottom="0in" style:line-height-at-least="0.1673in"/>
      <style:text-properties style:font-name-complex="Calibri" fo:color="#000000"/>
    </style:style>
    <style:style style:name="P143" style:parent-style-name="Standard" style:family="paragraph">
      <style:paragraph-properties fo:margin-bottom="0in" style:line-height-at-least="0.1673in"/>
      <style:text-properties style:font-name-complex="Calibri" fo:color="#000000" fo:font-size="16pt" style:font-size-asian="16pt" style:font-size-complex="16pt"/>
    </style:style>
    <style:style style:name="P144" style:parent-style-name="Standard" style:family="paragraph">
      <style:paragraph-properties fo:margin-bottom="0in" style:line-height-at-least="0.1673in"/>
      <style:text-properties style:font-name-complex="Calibri" fo:font-weight="bold" style:font-weight-asian="bold" style:font-weight-complex="bold" fo:color="#000000" fo:font-size="11.5pt" style:font-size-asian="11.5pt" style:font-size-complex="11.5pt"/>
    </style:style>
    <style:style style:name="P145" style:parent-style-name="Standard" style:family="paragraph">
      <style:paragraph-properties fo:margin-bottom="0in" style:line-height-at-least="0.1673in"/>
      <style:text-properties style:font-name-complex="Calibri" fo:font-weight="bold" style:font-weight-asian="bold" style:font-weight-complex="bold" fo:color="#000000" fo:font-size="11.5pt" style:font-size-asian="11.5pt" style:font-size-complex="11.5pt"/>
    </style:style>
    <style:style style:name="P146"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47"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48"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49" style:parent-style-name="Standard" style:family="paragraph">
      <style:paragraph-properties fo:margin-bottom="0in" style:line-height-at-least="0.1673in"/>
      <style:text-properties style:font-name-complex="Calibri" fo:font-weight="bold" style:font-weight-asian="bold" style:font-weight-complex="bold" fo:color="#000000" fo:font-size="11.5pt" style:font-size-asian="11.5pt" style:font-size-complex="11.5pt"/>
    </style:style>
    <style:style style:name="P150" style:parent-style-name="Standard" style:family="paragraph">
      <style:paragraph-properties fo:margin-bottom="0in" style:line-height-at-least="0.1673in"/>
      <style:text-properties style:font-name-complex="Calibri" fo:font-weight="bold" style:font-weight-asian="bold" style:font-weight-complex="bold" fo:color="#000000" fo:font-size="11.5pt" style:font-size-asian="11.5pt" style:font-size-complex="11.5pt"/>
    </style:style>
    <style:style style:name="P151"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52" style:parent-style-name="Standard" style:family="paragraph">
      <style:text-properties style:font-name-complex="Calibri" fo:color="#000000" fo:font-size="11.5pt" style:font-size-asian="11.5pt" style:font-size-complex="11.5pt"/>
    </style:style>
    <style:style style:name="P153" style:parent-style-name="Standard" style:family="paragraph">
      <style:paragraph-properties fo:margin-bottom="0in" style:line-height-at-least="0.1673in"/>
    </style:style>
    <style:style style:name="T154" style:parent-style-name="Policepardéfaut" style:family="text">
      <style:text-properties style:font-name-complex="Calibri" fo:color="#000000" fo:font-size="16pt" style:font-size-asian="16pt" style:font-size-complex="16pt"/>
    </style:style>
    <style:style style:name="T155" style:parent-style-name="Policepardéfaut" style:family="text">
      <style:text-properties style:font-name-complex="Calibri" fo:color="#000000" fo:font-size="16pt" style:font-size-asian="16pt" style:font-size-complex="16pt"/>
    </style:style>
    <style:style style:name="P156"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57"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58"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59"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60"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61"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62"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63" style:parent-style-name="Standard" style:family="paragraph">
      <style:paragraph-properties fo:margin-bottom="0in" style:line-height-at-least="0.1673in"/>
      <style:text-properties style:font-name-complex="Calibri" fo:color="#000000" fo:font-size="24pt" style:font-size-asian="24pt" style:font-size-complex="24pt"/>
    </style:style>
    <style:style style:name="P164" style:parent-style-name="Standard" style:family="paragraph">
      <style:paragraph-properties fo:margin-bottom="0in" style:line-height-at-least="0.1673in"/>
      <style:text-properties style:font-name-complex="Calibri" fo:color="#000000" fo:font-size="24pt" style:font-size-asian="24pt" style:font-size-complex="24pt"/>
    </style:style>
    <style:style style:name="P165" style:parent-style-name="Standard" style:family="paragraph">
      <style:paragraph-properties fo:break-before="page" fo:margin-bottom="0in" style:line-height-at-least="0.1673in"/>
      <style:text-properties style:font-name-complex="Calibri" fo:color="#000000" fo:font-size="24pt" style:font-size-asian="24pt" style:font-size-complex="24pt"/>
    </style:style>
    <style:style style:name="P166" style:parent-style-name="Standard" style:family="paragraph">
      <style:paragraph-properties fo:margin-bottom="0in" style:line-height-at-least="0.1673in"/>
    </style:style>
    <style:style style:name="T167" style:parent-style-name="Policepardéfaut" style:family="text">
      <style:text-properties style:font-name-complex="Calibri" fo:font-weight="bold" style:font-weight-asian="bold" fo:color="#000000" fo:font-size="11.5pt" style:font-size-asian="11.5pt" style:font-size-complex="11.5pt"/>
    </style:style>
    <style:style style:name="T168" style:parent-style-name="Policepardéfaut" style:family="text">
      <style:text-properties style:font-name-complex="Calibri" fo:color="#000000" fo:font-size="11.5pt" style:font-size-asian="11.5pt" style:font-size-complex="11.5pt"/>
    </style:style>
    <style:style style:name="P169" style:parent-style-name="Standard" style:family="paragraph">
      <style:paragraph-properties fo:margin-bottom="0in" style:line-height-at-least="0.1673in"/>
    </style:style>
    <style:style style:name="T170" style:parent-style-name="Policepardéfaut" style:family="text">
      <style:text-properties style:font-name-complex="Calibri" fo:font-weight="bold" style:font-weight-asian="bold" fo:color="#000000" fo:font-size="11.5pt" style:font-size-asian="11.5pt" style:font-size-complex="11.5pt"/>
    </style:style>
    <style:style style:name="T171" style:parent-style-name="Policepardéfaut" style:family="text">
      <style:text-properties style:font-name-complex="Calibri" fo:color="#000000" fo:font-size="11.5pt" style:font-size-asian="11.5pt" style:font-size-complex="11.5pt"/>
    </style:style>
    <style:style style:name="T172" style:parent-style-name="Policepardéfaut" style:family="text">
      <style:text-properties style:font-name-complex="Calibri" fo:color="#000000" fo:font-size="11.5pt" style:font-size-asian="11.5pt" style:font-size-complex="11.5pt"/>
    </style:style>
    <style:style style:name="P173" style:parent-style-name="Standard" style:family="paragraph">
      <style:paragraph-properties fo:margin-bottom="0in" style:line-height-at-least="0.1673in"/>
    </style:style>
    <style:style style:name="T174" style:parent-style-name="Policepardéfaut" style:family="text">
      <style:text-properties style:font-name-complex="Calibri" fo:font-weight="bold" style:font-weight-asian="bold" fo:color="#000000" fo:font-size="11.5pt" style:font-size-asian="11.5pt" style:font-size-complex="11.5pt"/>
    </style:style>
    <style:style style:name="T175" style:parent-style-name="Policepardéfaut" style:family="text">
      <style:text-properties style:font-name-complex="Calibri" fo:color="#000000" fo:font-size="11.5pt" style:font-size-asian="11.5pt" style:font-size-complex="11.5pt"/>
    </style:style>
    <style:style style:name="P176" style:parent-style-name="Standard" style:family="paragraph">
      <style:paragraph-properties fo:margin-bottom="0in" style:line-height-at-least="0.1673in"/>
    </style:style>
    <style:style style:name="T177" style:parent-style-name="Policepardéfaut" style:family="text">
      <style:text-properties style:font-name-complex="Calibri" fo:font-weight="bold" style:font-weight-asian="bold" fo:color="#000000" fo:font-size="11.5pt" style:font-size-asian="11.5pt" style:font-size-complex="11.5pt"/>
    </style:style>
    <style:style style:name="T178" style:parent-style-name="Policepardéfaut" style:family="text">
      <style:text-properties style:font-name-complex="Calibri" fo:color="#000000" fo:font-size="11.5pt" style:font-size-asian="11.5pt" style:font-size-complex="11.5pt"/>
    </style:style>
    <style:style style:name="P179"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80" style:parent-style-name="Standard" style:family="paragraph">
      <style:paragraph-properties fo:margin-bottom="0in" style:line-height-at-least="0.1673in"/>
      <style:text-properties style:font-name-complex="Calibri" fo:color="#000000" fo:font-size="16pt" style:font-size-asian="16pt" style:font-size-complex="16pt"/>
    </style:style>
    <style:style style:name="P181" style:parent-style-name="Standard" style:family="paragraph">
      <style:paragraph-properties fo:margin-bottom="0in" style:line-height-at-least="0.1673in"/>
      <style:text-properties style:font-name-complex="Calibri" fo:font-weight="bold" style:font-weight-asian="bold" fo:color="#000000" fo:font-size="11.5pt" style:font-size-asian="11.5pt" style:font-size-complex="11.5pt"/>
    </style:style>
    <style:style style:name="P182"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83"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84"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85" style:parent-style-name="Standard" style:family="paragraph">
      <style:text-properties style:font-name-complex="Calibri" fo:color="#000000" fo:font-size="11.5pt" style:font-size-asian="11.5pt" style:font-size-complex="11.5pt"/>
    </style:style>
    <style:style style:name="P186" style:parent-style-name="Standard" style:family="paragraph">
      <style:paragraph-properties fo:margin-bottom="0in" style:line-height-at-least="0.1673in"/>
      <style:text-properties style:font-name-complex="Calibri" fo:font-weight="bold" style:font-weight-asian="bold" fo:color="#000000" fo:font-size="11.5pt" style:font-size-asian="11.5pt" style:font-size-complex="11.5pt"/>
    </style:style>
    <style:style style:name="P187"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88"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89" style:parent-style-name="Standard" style:family="paragraph">
      <style:text-properties style:font-name-complex="Calibri" fo:color="#000000" fo:font-size="11.5pt" style:font-size-asian="11.5pt" style:font-size-complex="11.5pt"/>
    </style:style>
    <style:style style:name="P190" style:parent-style-name="Standard" style:family="paragraph">
      <style:paragraph-properties fo:margin-bottom="0in" style:line-height-at-least="0.1673in"/>
      <style:text-properties style:font-name-complex="Calibri" fo:font-weight="bold" style:font-weight-asian="bold" fo:color="#000000" fo:font-size="11.5pt" style:font-size-asian="11.5pt" style:font-size-complex="11.5pt"/>
    </style:style>
    <style:style style:name="P191"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92"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93"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94"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95" style:parent-style-name="Standard" style:family="paragraph">
      <style:paragraph-properties fo:margin-bottom="0in" style:line-height-at-least="0.1673in"/>
      <style:text-properties style:font-name-complex="Calibri" fo:font-weight="bold" style:font-weight-asian="bold" fo:color="#000000" fo:font-size="11.5pt" style:font-size-asian="11.5pt" style:font-size-complex="11.5pt"/>
    </style:style>
    <style:style style:name="P196"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97"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98"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99" style:parent-style-name="Standard" style:family="paragraph">
      <style:paragraph-properties fo:margin-bottom="0in" style:line-height-at-least="0.1673in"/>
      <style:text-properties style:font-name-complex="Calibri" fo:color="#000000" fo:font-size="24pt" style:font-size-asian="24pt" style:font-size-complex="24pt"/>
    </style:style>
    <style:style style:name="P200" style:parent-style-name="Standard" style:family="paragraph">
      <style:paragraph-properties fo:margin-bottom="0in" style:line-height-at-least="0.1673in"/>
      <style:text-properties style:font-name-complex="Calibri" fo:font-weight="bold" style:font-weight-asian="bold" fo:color="#000000" fo:font-size="11.5pt" style:font-size-asian="11.5pt" style:font-size-complex="11.5pt"/>
    </style:style>
    <style:style style:name="P201" style:parent-style-name="Standard" style:family="paragraph">
      <style:paragraph-properties fo:margin-bottom="0in" style:line-height-at-least="0.1673in"/>
      <style:text-properties style:font-name-complex="Calibri" fo:font-weight="bold" style:font-weight-asian="bold" fo:color="#000000" fo:font-size="11.5pt" style:font-size-asian="11.5pt" style:font-size-complex="11.5pt"/>
    </style:style>
    <style:style style:name="P202"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03"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04"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05"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06"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07"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08"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09"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10" style:parent-style-name="Standard" style:family="paragraph">
      <style:paragraph-properties fo:margin-bottom="0in" style:line-height-at-least="0.1673in"/>
    </style:style>
    <style:style style:name="T211" style:parent-style-name="Policepardéfaut" style:family="text">
      <style:text-properties style:font-name-complex="Calibri" fo:font-weight="bold" style:font-weight-asian="bold" fo:color="#000000" fo:font-size="11.5pt" style:font-size-asian="11.5pt" style:font-size-complex="11.5pt"/>
    </style:style>
    <style:style style:name="P212"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13"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14"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15"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16"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17"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18"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19"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20" style:parent-style-name="Standard" style:family="paragraph">
      <style:paragraph-properties fo:margin-bottom="0in" style:line-height-at-least="0.1673in"/>
    </style:style>
    <style:style style:name="T221" style:parent-style-name="Policepardéfaut" style:family="text">
      <style:text-properties style:font-name-complex="Calibri" fo:font-weight="bold" style:font-weight-asian="bold" fo:color="#000000" fo:font-size="11.5pt" style:font-size-asian="11.5pt" style:font-size-complex="11.5pt"/>
    </style:style>
    <style:style style:name="P222"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23"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24"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25"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26"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27"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28"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29"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30" style:parent-style-name="Standard" style:family="paragraph">
      <style:paragraph-properties fo:margin-bottom="0in" style:line-height-at-least="0.1673in"/>
    </style:style>
    <style:style style:name="T231" style:parent-style-name="Policepardéfaut" style:family="text">
      <style:text-properties style:font-name-complex="Calibri" fo:font-weight="bold" style:font-weight-asian="bold" fo:color="#000000" fo:font-size="11.5pt" style:font-size-asian="11.5pt" style:font-size-complex="11.5pt"/>
    </style:style>
    <style:style style:name="P232"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33"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34"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35"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36"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37"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38"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39" style:parent-style-name="Standard" style:family="paragraph">
      <style:paragraph-properties fo:break-before="page" fo:margin-bottom="0in" style:line-height-at-least="0.1673in"/>
      <style:text-properties style:font-name-complex="Calibri" fo:color="#000000" fo:font-size="24pt" style:font-size-asian="24pt" style:font-size-complex="24pt"/>
    </style:style>
    <style:style style:name="P240" style:parent-style-name="Standard" style:family="paragraph">
      <style:paragraph-properties fo:margin-bottom="0in" style:line-height-at-least="0.1673in"/>
      <style:text-properties style:font-name-complex="Calibri" fo:color="#000000" fo:font-size="24pt" style:font-size-asian="24pt" style:font-size-complex="24pt"/>
    </style:style>
    <style:style style:name="P241" style:parent-style-name="Standard" style:family="paragraph">
      <style:paragraph-properties fo:margin-bottom="0in" style:line-height-at-least="0.1673in"/>
      <style:text-properties style:font-name-complex="Calibri" fo:font-weight="bold" style:font-weight-asian="bold" style:font-weight-complex="bold" fo:color="#000000" fo:font-size="16pt" style:font-size-asian="16pt" style:font-size-complex="16pt"/>
    </style:style>
    <style:style style:name="P242" style:parent-style-name="Standard" style:family="paragraph">
      <style:paragraph-properties fo:margin-bottom="0in" style:line-height-at-least="0.1673in"/>
    </style:style>
    <style:style style:name="T243" style:parent-style-name="Policepardéfaut" style:family="text">
      <style:text-properties style:font-name-complex="Calibri" fo:font-weight="bold" style:font-weight-asian="bold" style:font-weight-complex="bold" fo:color="#000000" fo:font-size="16pt" style:font-size-asian="16pt" style:font-size-complex="16pt"/>
    </style:style>
    <style:style style:name="T244" style:parent-style-name="Policepardéfaut" style:family="text">
      <style:text-properties style:font-name-complex="Calibri" fo:color="#000000" fo:font-size="11.5pt" style:font-size-asian="11.5pt" style:font-size-complex="11.5pt"/>
    </style:style>
    <style:style style:name="T245" style:parent-style-name="Policepardéfaut" style:family="text">
      <style:text-properties style:font-name-complex="Calibri" fo:color="#000000" fo:font-size="11.5pt" style:font-size-asian="11.5pt" style:font-size-complex="11.5pt"/>
    </style:style>
    <style:style style:name="P246" style:parent-style-name="Standard" style:family="paragraph">
      <style:paragraph-properties fo:margin-bottom="0in" style:line-height-at-least="0.1673in"/>
      <style:text-properties style:font-name-complex="Calibri" fo:font-weight="bold" style:font-weight-asian="bold" style:font-weight-complex="bold" fo:color="#000000" fo:font-size="16pt" style:font-size-asian="16pt" style:font-size-complex="16pt"/>
    </style:style>
    <style:style style:name="P247" style:parent-style-name="Standard" style:family="paragraph">
      <style:paragraph-properties fo:margin-bottom="0in" style:line-height-at-least="0.1673in"/>
    </style:style>
    <style:style style:name="T248" style:parent-style-name="Policepardéfaut" style:family="text">
      <style:text-properties style:font-name-complex="Calibri" fo:font-weight="bold" style:font-weight-asian="bold" style:font-weight-complex="bold" fo:color="#000000" fo:font-size="16pt" style:font-size-asian="16pt" style:font-size-complex="16pt"/>
    </style:style>
    <style:style style:name="T249" style:parent-style-name="Policepardéfaut" style:family="text">
      <style:text-properties style:font-name-complex="Calibri" fo:color="#000000" fo:font-size="11.5pt" style:font-size-asian="11.5pt" style:font-size-complex="11.5pt"/>
    </style:style>
    <style:style style:name="P250"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51" style:parent-style-name="Standard" style:family="paragraph">
      <style:paragraph-properties fo:margin-bottom="0in" style:line-height-at-least="0.1673in"/>
    </style:style>
    <style:style style:name="T252" style:parent-style-name="Policepardéfaut" style:family="text">
      <style:text-properties style:font-name-complex="Calibri" fo:font-weight="bold" style:font-weight-asian="bold" style:font-weight-complex="bold" fo:color="#000000" fo:font-size="16pt" style:font-size-asian="16pt" style:font-size-complex="16pt"/>
    </style:style>
    <style:style style:name="T253" style:parent-style-name="Policepardéfaut" style:family="text">
      <style:text-properties style:font-name-complex="Calibri" fo:color="#000000" fo:font-size="11.5pt" style:font-size-asian="11.5pt" style:font-size-complex="11.5pt"/>
    </style:style>
    <style:style style:name="P254"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55" style:parent-style-name="Standard" style:family="paragraph">
      <style:paragraph-properties fo:margin-bottom="0in" style:line-height-at-least="0.1673in"/>
    </style:style>
    <style:style style:name="T256" style:parent-style-name="Policepardéfaut" style:family="text">
      <style:text-properties style:font-name-complex="Calibri" fo:font-weight="bold" style:font-weight-asian="bold" style:font-weight-complex="bold" fo:color="#000000" fo:font-size="16pt" style:font-size-asian="16pt" style:font-size-complex="16pt"/>
    </style:style>
    <style:style style:name="T257" style:parent-style-name="Policepardéfaut" style:family="text">
      <style:text-properties style:font-name-complex="Calibri" fo:color="#000000" fo:font-size="11.5pt" style:font-size-asian="11.5pt" style:font-size-complex="11.5pt"/>
    </style:style>
    <style:style style:name="P258"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59"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60"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61"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62" style:parent-style-name="Standard" style:family="paragraph">
      <style:paragraph-properties fo:margin-bottom="0in" style:line-height-at-least="0.1673in"/>
      <style:text-properties style:font-name-complex="Calibri" fo:font-weight="bold" style:font-weight-asian="bold" fo:color="#000000" fo:font-size="11.5pt" style:font-size-asian="11.5pt" style:font-size-complex="11.5pt"/>
    </style:style>
    <style:style style:name="P263" style:parent-style-name="Standard" style:family="paragraph">
      <style:paragraph-properties fo:margin-bottom="0in" style:line-height-at-least="0.1673in"/>
      <style:text-properties style:font-name="Roboto-Bold" style:font-name-complex="Calibri" fo:font-weight="bold" style:font-weight-asian="bold" fo:color="#273583" fo:font-size="12pt" style:font-size-asian="12pt" style:font-size-complex="11.5pt"/>
    </style:style>
    <style:style style:name="P264" style:parent-style-name="Standard" style:family="paragraph">
      <style:paragraph-properties fo:margin-bottom="0in" style:line-height-at-least="0.1673in"/>
    </style:style>
    <style:style style:name="T265" style:parent-style-name="Policepardéfaut" style:family="text">
      <style:text-properties style:font-name-complex="Calibri" fo:font-weight="bold" style:font-weight-asian="bold" style:font-weight-complex="bold" fo:color="#000000" fo:font-size="16pt" style:font-size-asian="16pt" style:font-size-complex="16pt"/>
    </style:style>
    <style:style style:name="T266" style:parent-style-name="Policepardéfaut" style:family="text">
      <style:text-properties style:font-name-complex="Calibri" fo:color="#000000" fo:font-size="11.5pt" style:font-size-asian="11.5pt" style:font-size-complex="11.5pt"/>
    </style:style>
    <style:style style:name="P267"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68"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69"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70" style:parent-style-name="Standard" style:family="paragraph">
      <style:paragraph-properties fo:margin-bottom="0in" style:line-height-at-least="0.1673in"/>
    </style:style>
    <style:style style:name="T271" style:parent-style-name="Policepardéfaut" style:family="text">
      <style:text-properties style:font-name-complex="Calibri" fo:font-weight="bold" style:font-weight-asian="bold" style:font-weight-complex="bold" fo:color="#000000" fo:font-size="16pt" style:font-size-asian="16pt" style:font-size-complex="16pt"/>
    </style:style>
    <style:style style:name="T272" style:parent-style-name="Policepardéfaut" style:family="text">
      <style:text-properties style:font-name-complex="Calibri" fo:font-weight="bold" style:font-weight-asian="bold" style:font-weight-complex="bold" fo:color="#000000" fo:font-size="16pt" style:font-size-asian="16pt" style:font-size-complex="16pt"/>
    </style:style>
    <style:style style:name="T273" style:parent-style-name="Policepardéfaut" style:family="text">
      <style:text-properties style:font-name-complex="Calibri" fo:color="#000000" fo:font-size="11.5pt" style:font-size-asian="11.5pt" style:font-size-complex="11.5pt"/>
    </style:style>
    <style:style style:name="P274"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75"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76" style:parent-style-name="Standard" style:family="paragraph">
      <style:text-properties style:font-name-complex="Calibri" fo:color="#000000" fo:font-size="11.5pt" style:font-size-asian="11.5pt" style:font-size-complex="11.5pt"/>
    </style:style>
    <style:style style:name="T277" style:parent-style-name="Policepardéfaut" style:family="text">
      <style:text-properties style:font-name-complex="Calibri" fo:font-weight="bold" style:font-weight-asian="bold" fo:color="#000000" fo:font-size="11.5pt" style:font-size-asian="11.5pt" style:font-size-complex="11.5pt"/>
    </style:style>
    <style:style style:name="T278" style:parent-style-name="Policepardéfaut" style:family="text">
      <style:text-properties style:font-name-complex="Calibri" fo:font-weight="bold" style:font-weight-asian="bold" fo:font-style="italic" style:font-style-asian="italic" fo:color="#000000" fo:font-size="11.5pt" style:font-size-asian="11.5pt" style:font-size-complex="11.5pt"/>
    </style:style>
    <style:style style:name="T279" style:parent-style-name="Policepardéfaut" style:family="text">
      <style:text-properties style:font-name-complex="Calibri" fo:font-weight="bold" style:font-weight-asian="bold" fo:font-style="italic" style:font-style-asian="italic" fo:color="#000000" fo:font-size="11.5pt" style:font-size-asian="11.5pt" style:font-size-complex="11.5pt"/>
    </style:style>
    <style:style style:name="T280" style:parent-style-name="Policepardéfaut" style:family="text">
      <style:text-properties style:font-name-complex="Calibri" fo:font-weight="bold" style:font-weight-asian="bold" fo:color="#000000" fo:font-size="11.5pt" style:font-size-asian="11.5pt" style:font-size-complex="11.5pt"/>
    </style:style>
  </office:automatic-styles>
  <office:body>
    <office:text text:use-soft-page-breaks="true">
      <text:p text:style-name="P1"><text:span text:style-name="A1">CONTOURNEMENT DE<text:s/></text:span><text:span text:style-name="A1">TILLOY-LÈS-MOFFLAINES</text:span></text:p>
      <text:p text:style-name="Pa0"/>
      <text:p text:style-name="Pa0"/>
      <text:p text:style-name="Pa0"/>
      <text:p text:style-name="Pa0"><text:span text:style-name="T2">SOMMAIRE</text:span></text:p>
      <text:p text:style-name="Default"/>
      <text:p text:style-name="Pa0"><text:span text:style-name="A0">1/ Pourquoi ce projet</text:span></text:p>
      <text:p text:style-name="Pa0"><text:span text:style-name="A0">2/ La concertation publique</text:span></text:p>
      <text:p text:style-name="Pa0"><text:span text:style-name="A0">3/ Le territoire du projet</text:span></text:p>
      <text:p text:style-name="Pa0"><text:span text:style-name="A0">4/ Des enjeux multiples</text:span></text:p>
      <text:p text:style-name="Pa0"><text:span text:style-name="A0">5/Le projet soumis à la<text:s/></text:span><text:span text:style-name="A0">concertation</text:span></text:p>
      <text:p text:style-name="Pa0"><text:span text:style-name="A0">6/Les scénarios comparés</text:span></text:p>
      <text:p text:style-name="Pa0"><text:span text:style-name="A0">7/Les étapes du projet et le calendrier prévisionnel</text:span></text:p>
      <text:p text:style-name="Pa0"/>
      <text:p text:style-name="Pa0"/>
      <text:p text:style-name="Pa0"/>
      <text:p text:style-name="Pa0"/>
      <text:p text:style-name="Pa0"/>
      <text:p text:style-name="Pa0"/>
      <text:p text:style-name="Pa0"/>
      <text:p text:style-name="Pa0"/>
      <text:p text:style-name="Pa0"/>
      <text:p text:style-name="Pa0"/>
      <text:p text:style-name="Pa0"/>
      <text:p text:style-name="Pa0"/>
      <text:p text:style-name="Pa0"/>
      <text:p text:style-name="Pa0"/>
      <text:p text:style-name="Pa0"/>
      <text:p text:style-name="Pa0"/>
      <text:p text:style-name="Pa0"/>
      <text:p text:style-name="Pa0"/>
      <text:p text:style-name="P3"/>
      <text:soft-page-break/>
      <text:p text:style-name="P4">POURQUOI CE PROJET ?</text:p>
      <text:p text:style-name="Default"/>
      <text:p text:style-name="P5">Tilloy-lès-Mofflaines, porte d’entrée du sud-est de l’agglomération arrageoise,est traversée par deux voies routières<text:s/>majeures : la RD939 et la RD60. Située sur l’axe Côte d’Opale-Cambrai qualifié d’intérêt régional au vu des projets économiques en cours de développement (Canal Seine-Nord, Plateforme E-Valley, zones industrielles de l’agglomération), en proximité d’activités commerciales et d’un accès à l’autoroute A1, elle supporte un trafic routier élevé, comportant une part importante de poids lourds.</text:p>
      <text:p text:style-name="P6">L’ouverture récente de la rocade sud d’Arras a par ailleurs contribué à augmenter le trafic.</text:p>
      <text:p text:style-name="P7"/>
      <text:p text:style-name="P8">Cette situation a des conséquences sur les conditions de circulation, la sécurité routière, et entraîne des nuisances importantes, en particulier sonores, pour les riverains. Le conseil départemental du Pas-de-Calais a donc initié des études visant à élaborer une solution permettant :</text:p>
      <text:p text:style-name="P9">- de fluidifier la circulation routière,</text:p>
      <text:p text:style-name="P10">- d’améliorer la sécurité routière,</text:p>
      <text:p text:style-name="P11">- d’améliorer la qualité de vie des habitants.</text:p>
      <text:p text:style-name="P12">Cette solution devra prendre en compte les enjeux d’environnement, de respect du paysage et le développement des activités agricoles et économiques.</text:p>
      <text:p text:style-name="P13"/>
      <text:p text:style-name="P14">Des études pour un diagnostic initial</text:p>
      <text:p text:style-name="P15">Des études de terrain portant sur les thématiques environnementales, agricoles, paysagères,</text:p>
      <text:p text:style-name="P16">socio-économiques, ainsi que des analyses de trafic ont été menées afin d’identifier la situation de départ et de disposer d’un diagnostic de l’état initial. La zone d’étude se situe principalement sur les communes de Tilloy-lès-Mofflaines et de Beaurains, et, à la marge, sur la commune de Neuville-Vitasse.</text:p>
      <text:p text:style-name="P17"/>
      <text:p text:style-name="P18">Quatre variantes soumises à la concertation</text:p>
      <text:p text:style-name="P19">L’analyse de ces études permet aujourd’hui de présenter quatre variantes qui font l’objet de la concertation publique. Au terme de la concertation, un bilan sera établi et permettra au maître d’ouvrage de déterminer le tracé du futur axe routier le plus adéquat et le moins impactant.</text:p>
      <text:p text:style-name="P20"/>
      <text:p text:style-name="P21">Les acteurs du projet</text:p>
      <text:p text:style-name="P22"><text:span text:style-name="T23">Le conseil départemental du Pas-de-Calais est le maître d’ouvrage et le financeur du projet. Un comité de pilotage rassemblant des élus du conseil départemental et des communes concernées, la communauté u</text:span><text:span text:style-name="T24">rbaine d’Arras, les services de l’Etat, la chambre d’agriculture et la chambre de commerce, se réunit régulièrement pour orienter les décisions et propositions. Tous les participants à cette concertation publique seront également des acteurs majeurs du pro</text:span><text:span text:style-name="T25">jet. Par leurs remarques et suggestions, ils contribueront à préciser les attentes des usagers et des collectivités en vue d’éclairer les prises de décision du maître d’ouvrage.</text:span></text:p>
      <text:p text:style-name="Standard"/>
      <text:p text:style-name="P26"/>
      <text:p text:style-name="P27"/>
      <text:p text:style-name="P28"/>
      <text:soft-page-break/>
      <text:p text:style-name="P29">LA CONCERTATION PUBLIQUE</text:p>
      <text:p text:style-name="P30">DU 5 OCTOBRE AU 6 NOVEMBRE 2020</text:p>
      <text:p text:style-name="P31"/>
      <text:p text:style-name="P32">Une démarche volontaire</text:p>
      <text:p text:style-name="P33">Convaincu de l’intérêt du dialogue, le Département du Pas-de-Calais a souhaité mettre en oeuvre un dispositif participatif, sans y être légalement contraint de le faire. Il s’agit ainsi d’une concertation volontaire. Des premiers échanges, en particulier avec le monde agricole en janvier 2020, ont d’ores et déjà permis d’apporter de premières réponses et de partager des propositions.</text:p>
      <text:p text:style-name="P34"/>
      <text:p text:style-name="P35">L’objectif de la concertation : dialoguer pour favoriser l’émergence d’une solution optimale</text:p>
      <text:p text:style-name="P36"><text:span text:style-name="T37">La concertation offre<text:s/></text:span><text:span text:style-name="T38">aux acteurs et aux habitants des communes de Tilloy-lès-Mofflaines et Beaurains, et à tous les usagers de la route dans ce secteur, la possibilité de prendre la mesure des enjeux de cette opération d’aménagement du territoire. Ce temps d’information et d’é</text:span><text:span text:style-name="T39">changes est utile pour connaître-le projet, partager les avis, identifier les points sur lesquels le projet peut évoluer afin de déterminer la meilleure solution d’aménagement.</text:span></text:p>
      <text:p text:style-name="P40"/>
      <text:p text:style-name="P41">De nombreux moyens d’information sont mis à disposition</text:p>
      <text:p text:style-name="P42">Les mairies de Tilloy-lès-Mofflaines et Beaurains, le hall d’accueil de la communauté urbaine d’Arras et le centre commercial Boréal Parc accueillent une exposition sur le projet. Un document d’information de 6 pages est disponible, et le dossier de concertation est consultable<text:s/>sur place.</text:p>
      <text:p text:style-name="P43">Par ailleurs, le site internet du conseil départemental présente également, et de manière complète, le <text:s/>projet : https://www.pasdecalais.fr/</text:p>
      <text:p text:style-name="P44"/>
      <text:p text:style-name="P45">Comment participer et apporter vos contributions</text:p>
      <text:p text:style-name="P46">Les observations peuvent être formulées par courrier<text:s/>à : Département du Pas-de-Calais, Direction de la Mobilité et du réseau routier Concertation contournement Tilloy-lès-Mofflaines</text:p>
      <text:p text:style-name="P47">rue des carabiniers d’Artois, 62018 ARRAS Cedex 9 par mail à : concertation.rd60.tilloy@pasdecalais.fr, sur le site internet du<text:s/>conseil départemental.</text:p>
      <text:p text:style-name="P48">Des registres destinés au recueil des avis seront également disponibles sur les lieux d’exposition.</text:p>
      <text:p text:style-name="P49"/>
      <text:p text:style-name="P50">Deux temps forts : les réunions publiques</text:p>
      <text:p text:style-name="P51">Le maître d’ouvrage présentera le projet de manière détaillée. Un temps d’échange<text:s/>permettra à chacun d’obtenir des informations supplémentaires et de s’exprimer. Ces réunions se dérouleront : Le 7 octobre à 18h30 à la salle polyvalente de Tilloy-lès-Mofflaines Le 9 octobre à 18h30 à la salle Jordan Dellacherie à Beaurains.</text:p>
      <text:p text:style-name="P52"/>
      <text:p text:style-name="Standard"><text:span text:style-name="T53">L</text:span><text:span text:style-name="T54">’ensemble d</text:span><text:span text:style-name="T55">es documents est consultable sur le site Internet du conseil départemental du Pas-de-Calais : www.pasdecalais.fr</text:span></text:p>
      <text:soft-page-break/>
      <text:p text:style-name="P56"><text:span text:style-name="A2">LE TERRITOIRE DU PROJET</text:span></text:p>
      <text:p text:style-name="Default"/>
      <text:p text:style-name="P57">Des enjeux économiques régionaux</text:p>
      <text:p text:style-name="P58">Le contournement de Tilloy-lès-Mofflaines permettrait de rejoindre plus aisément des<text:s/>pôles économiques majeurs actuels ou futurs. Il faciliterait notamment l’accès vers la Côte d’Opale, vers les projets Canal Seine-Nord Europe et E-Valley.</text:p>
      <text:p text:style-name="P59"/>
      <text:p text:style-name="Pa0"><text:span text:style-name="T60">Un projet qui s’inscrit dans une dynamique locale</text:span></text:p>
      <text:p text:style-name="Pa0"><text:span text:style-name="T61">Le projet de contournement de Tilloy s’inscrit da</text:span><text:span text:style-name="T62">ns le schéma de mobilité de la communauté urbaine d’Arras.</text:span></text:p>
      <text:p text:style-name="P63">Au nord-ouest, le doublement de la RN25 sera nécessaire à terme.</text:p>
      <text:p text:style-name="P64">La création de la rocade sud d’Arras, qui dès décembre 2019 attirait près de 7 000 véhicules par jour, a contribué à l’augmentation du trafic, en particulier des poids lourds, sur les axes RD939-RD60.</text:p>
      <text:p text:style-name="P65">La communauté urbaine d’Arras projette par ailleurs d’améliorer l’accès à la ZI Est par la création d’une voie à partir du rond-point Häagen-Dazs. Elle a entamé une concertation depuis<text:s/>le début du mois de juillet.</text:p>
      <text:p text:style-name="P66">Le projet de contournement de Tilloy-lès-Mofflaines vient donc compléter ce dispositif.</text:p>
      <text:p text:style-name="P67"/>
      <text:p text:style-name="Pa0"><text:span text:style-name="T68">Trafic actuel et place des modes doux</text:span></text:p>
      <text:p text:style-name="P69">Données trafic Trafic RD60 / RD939</text:p>
      <text:p text:style-name="P70">RD60 / RD939 = 9% de poids-lourds (Trafic Moyen Journalier Ouvrable)</text:p>
      <text:p text:style-name="P71">la RD939 Est (route de Cambrai) : 16 000 véhicules/jour</text:p>
      <text:p text:style-name="P72">la RD60 : 21 000 véhicules/jour</text:p>
      <text:p text:style-name="P73"/>
      <text:p text:style-name="P74">Trafic en provenance d’Agny<text:s/>depuis l’ouverture de la rocade Sud :</text:p>
      <text:p text:style-name="P75">16 000 véhicules/jour dont 1 920 PL (chiffres décembre 2019)</text:p>
      <text:p text:style-name="P76"/>
      <text:p text:style-name="P77">Place des modes doux</text:p>
      <text:p text:style-name="P78">La RD60 dispose de pistes cyclables en bordure de route. Cet aménagement est indispensable pour assurer la sécurité des usagers, dans un secteur rural et à forte densité de camions.</text:p>
      <text:p text:style-name="P79"/>
      <text:p text:style-name="P80">DÉVELOPPER LES MODES DOUX :UNE VOLONTÉ FORTE DU CONSEIL DÉPARTEMENTAL</text:p>
      <text:p text:style-name="Pa0"><text:span text:style-name="T81">Le<text:s/></text:span><text:span text:style-name="T82">Département souhaite promouvoir les modes de déplacement doux en permettant aux usagers d’y recourir facilement et en toute sécurité, pour les déplacements quotidiens, de loisir et domicile / travail. Il propose pour cela une politique cyclable globale fac</text:span><text:span text:style-name="T83">ilitant l’usage du vélo, comme un mode de déplacement à part entière, organisant de meilleures conditions de stationnement et en <text:s/>assurant la promotion de l’intermodalité. Le contournement de Tilloy-lès Mofflaines s’intègre pleinement dans cet engagement,<text:s/></text:span><text:span text:style-name="T84">en particulier en renforçant l’importance de la RD60 pour les modes doux en fonction du scénario choisi.</text:span></text:p>
      <text:p text:style-name="P85"/>
      <text:p text:style-name="P86"><text:span text:style-name="T87">Fluidifier les déplacements</text:span></text:p>
      <text:p text:style-name="P88">Fonctionnement des 3 giratoires avant l’ouverture de la rocade :</text:p>
      <text:p text:style-name="P89"><text:span text:style-name="T90">Giratoire lycée agricole :<text:s/></text:span><text:span text:style-name="T91">m</text:span><text:span text:style-name="T92">auvais fonctionnement<text:s/></text:span><text:span text:style-name="T93">(remontée de file en heures de pointe du matin occasionnant des embouteillages).</text:span></text:p>
      <text:p text:style-name="P94"/>
      <text:soft-page-break/>
      <text:p text:style-name="P95"><text:span text:style-name="T96">Giratoire Boréal/ Brico Dépôt :<text:s/></text:span><text:span text:style-name="T97">b</text:span><text:span text:style-name="T98">on fonctionnement même en heures de pointe.</text:span></text:p>
      <text:p text:style-name="P99"/>
      <text:p text:style-name="P100"><text:span text:style-name="T101">Giratoire RD60 / RD5 :<text:s/></text:span><text:span text:style-name="T102">b</text:span><text:span text:style-name="T103">on fonctionnement même si la branche RD5 peut facilement être saturée en</text:span><text:span text:style-name="T104"><text:s/>heure de pointe du matin.</text:span></text:p>
      <text:p text:style-name="P105"/>
      <text:p text:style-name="P106">Simulations après l’ouverture de la rocade Sud</text:p>
      <text:p text:style-name="P107">Giratoire lycée agricole :</text:p>
      <text:p text:style-name="P108"><text:span text:style-name="T109">En heure de pointe du matin, la branche RD939 Est est rapidement saturée. Le temps d’attente sur la branche est important, autour d’une minute trente seco</text:span><text:span text:style-name="T110">ndes. La branche RD60 sud, après l’ouverture d’Agny, connaît de nombreux embouteillages. L’entrée est saturée. La file d’attente, autour d’une minute cinquante secondes, peut gêner le carrefour Boréal en amont. Les perspectives de développement du trafic o</text:span><text:span text:style-name="T111">bligent à envisager une solution permettant d’accueillir une augmentation de 3 000 véhicules par jour sur la RD60, alors que la situation actuelle est déjà préoccupante, en particulier aux heures de pointe.</text:span></text:p>
      <text:p text:style-name="P112"/>
      <text:p text:style-name="P113">Sécuriser le tracé</text:p>
      <text:p text:style-name="P114">Entre 2009 et 2019, plusieurs<text:s/>accidents graves se sont produits sur le secteur. 5 accidents avec blessés sont à déplorer. Mais également 3 accidents mortels, dont deux collisions frontales.</text:p>
      <text:p text:style-name="P115"/>
      <text:p text:style-name="P116">Sur la RD60</text:p>
      <text:p text:style-name="P117">Les risques portent aussi bien sur des collisions entre véhicules que sur des collisions avec piétons, en particulier sur la RD939.</text:p>
      <text:p text:style-name="P118">Quatre accidents concernaient une moto, et quatre autres un poids lourd ou un utilitaire.</text:p>
      <text:p text:style-name="P119">Les principales causes identifiées de ces accidents sont l’alcool, l’inattention (incluant l’utilisation du téléphone portable) ou la fatigue.</text:p>
      <text:p text:style-name="P120"><text:span text:style-name="T121">En 2019 : 3 ACCIDENTS, 2 AVEC BLESSÉS ET 1 MORTEL</text:span></text:p>
      <text:p text:style-name="P122"/>
      <text:p text:style-name="P123">Améliorer la qualité de vie des habitants</text:p>
      <text:p text:style-name="P124">Dans Tilloy-lès-Mofflaines, la RD939 représente une source de nuisances acoustiques très importante : les habitations situées en<text:s/>retrait de la route sont en zone sonore non modérée (plus de 65 dB(A) le jour, les habitations situées le long de la route subissent des nuisances supérieures à 70 dB (A) le jour et à 65 dB (A) la nuit, ce qui représente un « point noir bruit » qu’il est nécessaire de traiter.</text:p>
      <text:p text:style-name="P125">Le trafic de la RD60 a moins d’impact acoustique, la nature de la circulation et la configuration de l’espace étant différentes.</text:p>
      <text:p text:style-name="P126"/>
      <text:p text:style-name="P127"/>
      <text:soft-page-break/>
      <text:p text:style-name="P128">DES ENJEUX MULTIPLES</text:p>
      <text:p text:style-name="P129"/>
      <text:p text:style-name="P130">La zone d’études se situe sur la partie sud du territoire de<text:s/>Tilloy-lès-Mofflaines, en limites communales est de Beaurains et nord de Neuville-Vitasse. Elle est bordée au nord/nord-est par la route départementale n°939 (RD939), au nord/nord-ouest par la RD60, traversée du nord au sud-est par la RD37E1 et du nord au<text:s/>sud/sud-ouest par la rue de Neuville, une route communale étroite (largeur d’une voiture).</text:p>
      <text:p text:style-name="P131">Une attention est portée du fait de la présence d’un espace boisé classé dans le périmètre de l’étude, à <text:s/>l’extrémité nord du tracé, au niveau du giratoire de la RD939. On compte également près d’une quinzaine de bâtiments dans la zone avec des habitations en limite nord. Enfin, il faut noter la présence de zones d’activités et de commerces en limites nord-est et sud-ouest.</text:p>
      <text:p text:style-name="P132"/>
      <text:p text:style-name="P133">L’agriculture, une activité concernée à plusieurs niveaux par le projet</text:p>
      <text:p text:style-name="P134">La zone étant occupée par des terres cultivées, elle constitue une ressource économique majeure à prendre en compte. Le secteur est principalement dédié à la culture de céréales et d’autres cultures industrielles avec une culture obéissant aux principes de la rotation culturale. 18 exploitants sont concernés par le projet.</text:p>
      <text:p text:style-name="P135"/>
      <text:p text:style-name="P136">Toutes les parcelles sont accessibles par des routes ou des chemins (carte cicontre) :</text:p>
      <text:p text:style-name="P137">- les grands axes routiers : la D60 et la D939 (route de Cambrai) aux<text:s/>extrémités de la zone,</text:p>
      <text:p text:style-name="P138">- les rues et avenues : rue de Wancourt, rue de Neuville et avenue Charles de Gaulle,</text:p>
      <text:p text:style-name="P139">- des chemins : chemin du Petit Bois, chemin du Télégraphe, chemin des Quatre-Vingt, chemin de la Chapelle,</text:p>
      <text:p text:style-name="P140">- et d’autres cheminements entre les parcelles.</text:p>
      <text:p text:style-name="P141">L’un des enjeux du projet de contournement est de minimiser l’impact parcellaire, et de garder une accessibilité aux parcelles agricoles en veillant à conserver des temps de parcours raisonnables. Par ailleurs, les voies actuelles (RD60, RD939) sont également utilisées par les agriculteurs pour faire transiter leurs engins vers des parcelles plus éloignées.</text:p>
      <text:p text:style-name="P142"/>
      <text:p text:style-name="P143">Des activités économiques en développement</text:p>
      <text:p text:style-name="P144"/>
      <text:p text:style-name="P145">Zone commerciale Boréal</text:p>
      <text:p text:style-name="P146">Depuis 2011, de nombreuses enseignes se sont installées dans la zone<text:s/>Boréal Parc. On y trouve des concessions automobiles (groupe Lempereur, Citroën, Dacia, etc.), de la restauration (McDonald’s, Poivre Rouge, Subway), un hôtel (Ace Hôtel), une jardinerie (Gamm Vert), un magasin d’alimentation (Carrefour Market), un magasin<text:s/>de bricolage (Brico Dépôt) et de l’artisanat. Au total, une trentaine d’enseigne sont présentes sur les quelques 20 hectares de la zone.</text:p>
      <text:p text:style-name="P147">L’accessibilité de cette zone, actuellement correcte, est un enjeu important dans le projet de</text:p>
      <text:p text:style-name="P148">contournement de Tilloy-lès-Mofflaines : une extension de la zone est en cours (Boréal 2) qui nécessite de multiplier les points d’entrée afin de fluidifier les entrées et sorties.</text:p>
      <text:p text:style-name="P149"/>
      <text:p text:style-name="P150">Zone industrielle Est, Boréal extension et Artoipole</text:p>
      <text:p text:style-name="P151">L’est de l’agglomération arrageoise est un<text:s/>secteur économique majeur : 2 000 emplois sur la ZI Est, 2 750 emplois pour Artoipole, 400 emplois pour l’usine Häagen-Dazs.</text:p>
      <text:p text:style-name="P152">La communauté urbaine d’Arras envisage une extension d’Artoipole et a constitué une réserve foncière de 400 ha à cet effet.</text:p>
      <text:soft-page-break/>
      <text:p text:style-name="P153"><text:span text:style-name="T154">Des enj</text:span><text:span text:style-name="T155">eux environnementaux mesurés</text:span></text:p>
      <text:p text:style-name="P156">Une zone d’étude de 118 hectares a été déterminée afin de mesurer les enjeux environnementaux du projet.</text:p>
      <text:p text:style-name="P157">Le site se trouve majoritairement sur une butte et marqué par une pente de 15 mètres depuis la RD37 E1 vers Feuchy. Il est<text:s/>également caractérisé par des milieux ouverts de type cultures agricoles.</text:p>
      <text:p text:style-name="P158">La zone n’est pas concernée par un périmètre de captage en eau potable et les scénarios de contournement ne traversent aucun cours d’eau. Des sondages pédologiques, c’est à dire d’analyse des sols, ont été effectués dans la zone d’étude et ont confirmé l’absence de zones humides.</text:p>
      <text:p text:style-name="P159">De plus, les communes concernées ne sont pas soumises au risque d’inondation par débordement de cours d’eau ou remontée de nappe.</text:p>
      <text:p text:style-name="P160">Le site est proche d’espaces naturels remarquables et protégés, mais c’est un enjeu environnemental et écologique très faible car le site lui-même n’accueille aucune zone à dominante humide ou espace naturel protégé, et en est séparé de plus de deux kilomètres.</text:p>
      <text:p text:style-name="P161">Du point de vue de<text:s/>la faune, seule la présence avérée du Bruant Proyer, espèce assez rare est remarquable.</text:p>
      <text:p text:style-name="P162">Des risques technologiques touchent le site, liés au transport de matières dangereuses et aux engins de guerre très proches du site. Il s’agira de prendre toutes les dispositions nécessaires pour réaliser un aménagement sain et sécurisé.</text:p>
      <text:p text:style-name="P163"/>
      <text:p text:style-name="P164"/>
      <text:soft-page-break/>
      <text:p text:style-name="P165">LE PROJET SOUMIS À LA CONCERTATION</text:p>
      <text:p text:style-name="P166"><text:span text:style-name="T167">VARIANTE 0 :<text:s/></text:span><text:span text:style-name="T168">Aménagement sur place des RD60 et RD939 (mise en sécurité).</text:span></text:p>
      <text:p text:style-name="P169"><text:span text:style-name="T170">VARIANTE 1A :<text:s/></text:span><text:span text:style-name="T171">Aménagement du giratoire Brico Dépôt et création d’une nouvell</text:span><text:span text:style-name="T172">e voie de contournement.</text:span></text:p>
      <text:p text:style-name="P173"><text:span text:style-name="T174">VARIANTE 1B :<text:s/></text:span><text:span text:style-name="T175">Aménagement du giratoire Brico Dépôt, création d’un contournement.</text:span></text:p>
      <text:p text:style-name="P176"><text:span text:style-name="T177">VARIANTE 2 :<text:s/></text:span><text:span text:style-name="T178">Création d’un nouveau giratoire sur la RD60 et d’une nouvelle voie de contournement.</text:span></text:p>
      <text:p text:style-name="P179"/>
      <text:p text:style-name="P180">Description des variantes</text:p>
      <text:p text:style-name="P181">VARIANTE 0</text:p>
      <text:p text:style-name="P182">Description :<text:s/>Aménagement sur place visant principalement à sécuriser les déplacements.</text:p>
      <text:p text:style-name="P183">Points forts : Pas d’emprise foncière supplémentaire. Coût faible.</text:p>
      <text:p text:style-name="P184">Points de vigilance : Ne traite pas les nuisances acoustiques pour les riverains, ni la fluidité</text:p>
      <text:p text:style-name="P185">de circulation pour les usagers. A un effet limité sur la sécurité.</text:p>
      <text:p text:style-name="P186">VARIANTE 1A</text:p>
      <text:p text:style-name="P187">Description : Réaménagement du giratoire Brico Dépôt pour permettre l’embranchement d’une nouvelle voie créée au sud de la RD60 et rejoignant directement la RD939 à l’est du carrefour Häagen-Dazs.</text:p>
      <text:p text:style-name="P188">Points forts : Fluidité du trafic entre le sud et l’est de l’agglomération qui déchargerait la RD60 et la RD939 en proximité de Tilloy-lès-Mofflaines (séparation des flux de transit et des flux de desserte). Sécurisation du parcours RD60 et RD939 actuelles. Amélioration des conditions de vie des riverains.</text:p>
      <text:p text:style-name="P189">Points de vigilance : Emprise foncière sur des terres actuellement agricoles, et traversant des parcelles préexistantes. Le projet devra intégrer au moins un rétablissement routier (RD371E). La nouvelle voie ne traite pas directement l’accessibilité à la zone Boréal.</text:p>
      <text:p text:style-name="P190">VARIANTE 1B</text:p>
      <text:p text:style-name="P191">Description : Réaménagement du giratoire Brico Dépôt pour permettre l’embranchement d’une nouvelle voie créée longeant la zone Boréal à l’est, et créant un nouveau point d’entrée via un rond-point supplémentaire en bordure de la zone Boréal 2. Puis une nouvelle voie rejoindrait directement la RD939 à l’est du carrefour Häagen-Dazs.</text:p>
      <text:p text:style-name="P192">Points forts : Amélioration de la fluidité générale du trafic, malgré un passage par un rond-point<text:s/>supplémentaire pour le trafic de transit. Mutualisation de l’espace destiné aux flux de transit et à ceux de Boréal 2. Sécurisation du parcours RD939 et RD60 actuelles. Amélioration des conditions de vie des riverains.</text:p>
      <text:p text:style-name="P193">Points de vigilance : Emprise foncière sur des terres actuellement agricoles. Le projet devra intégrer au moins un rétablissement routier (RD371 E).</text:p>
      <text:p text:style-name="P194"/>
      <text:p text:style-name="P195">VARIANTE 2</text:p>
      <text:p text:style-name="P196">Description : Création d’un nouveau giratoire sur la RD60 à l’est de celui de Brico Dépôt. Une voie neuve serait créée entre ce rond-point et la RD939 à l’est du carrefour Häagen-Dazs.</text:p>
      <text:p text:style-name="P197">Points forts : Fluidité du trafic de transit entre le sud et l’est de l’agglomération qui déchargerait la RD60 et la RD939 en proximité de Tilloy-lès-Mofflaines. Sécurisation du parcours RD939 et RD60 actuelles. Amélioration des conditions de vie des riverains.</text:p>
      <text:p text:style-name="P198">Points de vigilance : Emprise foncière sur des terres actuellement agricoles. Le projet devra intégrer au moins un rétablissement routier (RD371 E). La nouvelle voie ne traite pas directement l’accessibilité à la zone Boréal.</text:p>
      <text:soft-page-break/>
      <text:p text:style-name="P199">COMPARAISON DES VARIANTES PAR ENJEU</text:p>
      <text:p text:style-name="P200"/>
      <text:p text:style-name="P201">VARIANTE 0</text:p>
      <text:p text:style-name="P202">Sécurité : Le trafic reste dense dans la traversée de Tilloy-lès-Mofflaines (RD939, RD60).</text:p>
      <text:p text:style-name="P203">Déplacements / mobilité : Les flux de transit et de desserte ne sont pas séparés.</text:p>
      <text:p text:style-name="P204">Qualité de vie : Les enjeux acoustiques ne sont pas traités. Maintien du « point noir bruit ».</text:p>
      <text:p text:style-name="P205">Activité agricole : Pas d’impact.</text:p>
      <text:p text:style-name="P206">Enjeux environnementaux : Pas d’impact.</text:p>
      <text:p text:style-name="P207">Enjeux paysagers : Pas d’impact.</text:p>
      <text:p text:style-name="P208">Développement économique : Les activités économiques régionale et locale sont perturbées par les difficultés de circulation en augmentation.</text:p>
      <text:p text:style-name="P209"/>
      <text:p text:style-name="P210"><text:span text:style-name="T211">VARIANTE 1 A</text:span></text:p>
      <text:p text:style-name="P212">Sécurité : La séparation des flux diminue le trafic en proximité immédiate de Tilloy-lès-Mofflaines, ce qui est favorable à la sécurisation.</text:p>
      <text:p text:style-name="P213">Déplacements / mobilité : La séparation des flux permet de mieux les diffuser. Le renforcement des voies douces sur la RD60 est possible.</text:p>
      <text:p text:style-name="P214">Qualité de vie : Amélioration des conditions de vie dans la commune.</text:p>
      <text:p text:style-name="P215">Activité agricole : Utilise environ 12 ha de terres agricoles. Provoque le mitage d’une parcelle.</text:p>
      <text:p text:style-name="P216">Enjeux environnementaux : Traverse des zones naturelles avec peu d’enjeux.</text:p>
      <text:p text:style-name="P217">Enjeux paysagers : Le paysage au sud de Tilloy-lès-Mofflaines est modifié, plus ou moins en fonction des choix de construction.</text:p>
      <text:p text:style-name="P218">Développement<text:s/>économique : La meilleure fluidité du trafic contribue au développement économique régional.</text:p>
      <text:p text:style-name="P219"/>
      <text:p text:style-name="P220"><text:span text:style-name="T221">VARIANTE 1 B</text:span></text:p>
      <text:p text:style-name="P222">Sécurité : La séparation des flux diminue le trafic en proximité immédiate de Tilloy-lès-Mofflaines, ce qui est favorable à la sécurisation.</text:p>
      <text:p text:style-name="P223">Déplacements / mobilité : La séparation des flux permet de mieux les diffuser. Le renforcement des voies douces sur la RD60 est possible.</text:p>
      <text:p text:style-name="P224">Qualité de vie : Amélioration des conditions de vie dans la commune.</text:p>
      <text:p text:style-name="P225">Activité agricole : Utilise environ 12 ha de terres agricoles.</text:p>
      <text:p text:style-name="P226">Enjeux environnementaux : Traverse des zones naturelles avec peu d’enjeux.</text:p>
      <text:p text:style-name="P227">Enjeux paysagers : Le paysage au sud de Tilloy-lès-Mofflaines est modifié, plus ou moins en fonction des choix de construction.</text:p>
      <text:p text:style-name="P228">Développement économique : Le développement économique local est favorisé par la création d’une desserte supplémentaire de la zone Boréal. La meilleure fluidité du trafic contribue au développement économique régional.</text:p>
      <text:p text:style-name="P229"/>
      <text:p text:style-name="P230"><text:span text:style-name="T231">VARIANTE 2</text:span></text:p>
      <text:p text:style-name="P232">Sécurité : La séparation des flux diminue le trafic en proximité immédiate de Tilloy-lès-Mofflaines, ce qui est favorable à la sécurisation.</text:p>
      <text:p text:style-name="P233">Déplacements / mobilité : La séparation des flux permet de mieux les diffuser. Le renforcement des voies douces sur la RD60 est possible.</text:p>
      <text:p text:style-name="P234">Qualité de vie : Amélioration des conditions de vie dans la commune.</text:p>
      <text:p text:style-name="P235">Activité agricole : Utilise environ 12 ha de terres agricoles.</text:p>
      <text:p text:style-name="P236">Enjeux environnementaux : Traverse des zones naturelles avec peu d’enjeux.</text:p>
      <text:soft-page-break/>
      <text:p text:style-name="P237">Enjeux paysagers : Le paysage au sud de Tilloy-lès-Mofflaines est modifié, plus ou moins<text:s/>en fonction des choix de construction.</text:p>
      <text:p text:style-name="P238">Développement économique : La meilleure fluidité du trafic contribue au développement économique régional.</text:p>
      <text:soft-page-break/>
      <text:p text:style-name="P239">LES ÉTAPES DU PROJET ET LE CALENDRIER</text:p>
      <text:p text:style-name="P240">PRÉVISIONNEL</text:p>
      <text:p text:style-name="P241"/>
      <text:p text:style-name="P242"><text:span text:style-name="T243">2017 :<text:s/></text:span><text:span text:style-name="T244">COMITÉ DE PILOTAGE Etude initiale de l’environneme</text:span><text:span text:style-name="T245">nt</text:span></text:p>
      <text:p text:style-name="P246"/>
      <text:p text:style-name="P247"><text:span text:style-name="T248">2018 :<text:s/></text:span><text:span text:style-name="T249">Etude activités agricoles, Etat initial acoustique</text:span></text:p>
      <text:p text:style-name="P250"/>
      <text:p text:style-name="P251"><text:span text:style-name="T252">2019 :<text:s/></text:span><text:span text:style-name="T253">Etude Faune Flore , Etude de trafic</text:span></text:p>
      <text:p text:style-name="P254"/>
      <text:p text:style-name="P255"><text:span text:style-name="T256">2020 :<text:s/></text:span><text:span text:style-name="T257">COMITÉ DE PILOTAGE Diagnostic et enquête agricole, Etude qualité de l’air, Etude qualité paysagère</text:span></text:p>
      <text:p text:style-name="P258">Du 5 octobre au 6 novembre : concertation publique</text:p>
      <text:p text:style-name="P259">Fin d’année : choix de la variante</text:p>
      <text:p text:style-name="P260">Dossier cas par cas</text:p>
      <text:p text:style-name="P261"/>
      <text:p text:style-name="P262">DÉCISION ASSEMBLÉE DÉLIBÉRANTE</text:p>
      <text:p text:style-name="P263"/>
      <text:p text:style-name="P264"><text:span text:style-name="T265">2021 :<text:s/></text:span><text:span text:style-name="T266">Etude archéologiques, topographiques, géotechniques, hydrauliques</text:span></text:p>
      <text:p text:style-name="P267">Détermination des obligations (cas par cas, étude d’impacts…)</text:p>
      <text:p text:style-name="P268">Enquête publique</text:p>
      <text:p text:style-name="P269"/>
      <text:p text:style-name="P270"><text:span text:style-name="T271">A</text:span><text:span text:style-name="T272"><text:s/>partir de 2022 :<text:s/></text:span><text:span text:style-name="T273">En cas d’acquisitions foncières réalisées à l’amiable :</text:span></text:p>
      <text:p text:style-name="P274">- Ecriture des dossiers de consultation des entreprises</text:p>
      <text:p text:style-name="P275">- Lancement des consultations</text:p>
      <text:p text:style-name="P276">- Réalisation des travaux</text:p>
      <text:p text:style-name="Standard"><text:span text:style-name="T277">ENTRE 5 ET 10 ANS SELON LA PROCÉDURE RETENUE<text:s/></text:span><text:span text:style-name="T278">(cas par cas, évaluation<text:s/></text:span><text:span text:style-name="T279">environnementale, déclaration d’utilité publique)<text:s/></text:span><text:span text:style-name="T280">ET LA DURÉE D’ACQUISITION DU FONCI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Roboto-Bold" svg:font-family="Roboto-Bold"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111in" fo:line-height="107%"/>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Arial"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Default" style:display-name="Default" style:family="paragraph">
      <style:paragraph-properties fo:widows="2" fo:orphans="2"/>
      <style:text-properties style:font-name-complex="Calibri" fo:color="#000000" fo:font-size="12pt" style:font-size-asian="12pt" style:font-size-complex="12pt" fo:hyphenate="false"/>
    </style:style>
    <style:style style:name="Pa0" style:display-name="Pa0" style:family="paragraph" style:parent-style-name="Default" style:next-style-name="Default">
      <style:paragraph-properties style:line-height-at-least="0.1673in"/>
      <style:text-properties style:use-window-font-color="true" fo:hyphenate="false"/>
    </style:style>
    <style:style style:name="Pa1" style:display-name="Pa1" style:family="paragraph" style:parent-style-name="Default" style:next-style-name="Default">
      <style:paragraph-properties style:line-height-at-least="0.1673in"/>
      <style:text-properties style:use-window-font-color="true" fo:hyphenate="false"/>
    </style:style>
    <style:style style:name="A1" style:display-name="A1" style:family="text">
      <style:text-properties fo:font-weight="bold" style:font-weight-asian="bold" style:font-weight-complex="bold" fo:color="#000000" fo:font-size="22pt" style:font-size-asian="22pt" style:font-size-complex="22pt"/>
    </style:style>
    <style:style style:name="A0" style:display-name="A0" style:family="text">
      <style:text-properties fo:color="#000000" fo:font-size="19pt" style:font-size-asian="19pt" style:font-size-complex="19pt"/>
    </style:style>
    <style:style style:name="A2" style:display-name="A2" style:family="text">
      <style:text-properties fo:color="#000000" fo:font-size="24pt" style:font-size-asian="24pt" style:font-size-complex="24pt"/>
    </style:style>
    <style:style style:name="A4" style:display-name="A4" style:family="text">
      <style:text-properties style:font-name="Calibri" style:font-name-asian="Calibri" style:font-name-complex="Calibri" fo:color="#000000" fo:font-size="16pt" style:font-size-asian="16pt" style:font-size-complex="16pt"/>
    </style:style>
    <style:style style:name="A5" style:display-name="A5" style:family="text">
      <style:text-properties fo:color="#000000" fo:font-size="18pt" style:font-size-asian="18pt" style:font-size-complex="18pt"/>
    </style:style>
    <style:style style:name="A6" style:display-name="A6" style:family="text">
      <style:text-properties fo:font-weight="bold" style:font-weight-asian="bold" style:font-weight-complex="bold" fo:color="#000000" fo:font-size="13pt" style:font-size-asian="13pt" style:font-size-complex="13pt"/>
    </style:style>
    <style:style style:name="A7" style:display-name="A7" style:family="text">
      <style:text-properties fo:font-weight="bold" style:font-weight-asian="bold" style:font-weight-complex="bold" fo:color="#000000"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élène Vercaygne</meta:initial-creator>
    <dc:creator>Morel Kevin Osias</dc:creator>
    <meta:creation-date>2020-09-22T07:20:00Z</meta:creation-date>
    <dc:date>2020-09-25T11:52:00Z</dc:date>
    <meta:template xlink:href="Normal.dotm" xlink:type="simple"/>
    <meta:editing-cycles>15</meta:editing-cycles>
    <meta:editing-duration>PT25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42" meta:word-count="3293" meta:character-count="21366" meta:row-count="150" meta:non-whitespace-character-count="18115"/>
  </office:meta>
</office:document-meta>
</file>