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Policepardéfaut" style:family="text">
      <style:text-properties style:font-name-complex="Calibri" fo:font-size="12pt" style:font-size-asian="12pt" style:font-size-complex="12pt"/>
    </style:style>
    <style:style style:name="T3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style:font-name-complex="Calibri" fo:font-size="12pt" style:font-size-asian="12pt" style:font-size-complex="12pt"/>
    </style:style>
    <style:style style:name="P34" style:parent-style-name="Paragraphedelist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Paragraphedelist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Normal" style:family="paragraph">
      <style:text-properties style:font-name-complex="Calibri" fo:font-size="12pt" style:font-size-asian="12pt" style:font-size-complex="12pt"/>
    </style:style>
    <style:style style:name="P37" style:parent-style-name="Normal" style:family="paragraph"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text-properties style:font-name-complex="Calibri" fo:font-size="12pt" style:font-size-asian="12pt" style:font-size-complex="12pt"/>
    </style:style>
    <style:style style:name="P43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</style:style>
    <style:style style:name="T46" style:parent-style-name="Policepardéfaut" style:family="text">
      <style:text-properties style:font-name-complex="Calibri" fo:font-size="12pt" style:font-size-asian="12pt" style:font-size-complex="12pt"/>
    </style:style>
    <style:style style:name="T47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style:font-name-complex="Calibri" fo:font-size="12pt" style:font-size-asian="12pt" style:font-size-complex="12pt"/>
    </style:style>
    <style:style style:name="P49" style:parent-style-name="Normal" style:family="paragraph"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</style:style>
    <style:style style:name="T5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53" style:parent-style-name="Policepardéfaut" style:family="text">
      <style:text-properties style:font-name-complex="Calibri" fo:font-size="12pt" style:font-size-asian="12pt" style:font-size-complex="12pt"/>
    </style:style>
    <style:style style:name="P54" style:parent-style-name="Normal" style:family="paragraph">
      <style:text-properties style:font-name-complex="Calibri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5" style:parent-style-name="Normal" style:master-page-name="MP1" style:family="paragraph">
      <style:paragraph-properties fo:break-before="page"/>
      <style:text-properties style:font-name-complex="Calibri"/>
    </style:style>
    <style:style style:name="P66" style:parent-style-name="Normal" style:family="paragraph">
      <style:text-properties style:font-name-complex="Calibri"/>
    </style:style>
    <style:style style:name="P67" style:parent-style-name="Normal" style:family="paragraph">
      <style:text-properties style:font-name-complex="Calibri"/>
    </style:style>
    <style:style style:name="P68" style:parent-style-name="Normal" style:family="paragraph">
      <style:text-properties style:font-name-complex="Calibri"/>
    </style:style>
    <style:style style:name="P69" style:parent-style-name="Normal" style:family="paragraph">
      <style:text-properties style:font-name-complex="Calibri"/>
    </style:style>
    <style:style style:name="P70" style:parent-style-name="Normal" style:family="paragraph">
      <style:text-properties style:font-name-complex="Calibri"/>
    </style:style>
    <style:style style:name="P71" style:parent-style-name="Normal" style:family="paragraph">
      <style:text-properties style:font-name-complex="Calibri"/>
    </style:style>
  </office:automatic-styles>
  <office:body>
    <office:text text:use-soft-page-breaks="true">
      <text:p text:style-name="P1">FICHE A COMPLETER POUR CANDIDATER AU FONDS MOBILITE<text:s/></text:p>
      <text:p text:style-name="P2">Présentation du service</text:p>
      <text:p text:style-name="P3"/>
      <text:p text:style-name="P4"><text:span text:style-name="T5">Identification de la structure<text:s/></text:span></text:p>
      <text:p text:style-name="P6">Nom : ………………………………………………………………………………………….</text:p>
      <text:p text:style-name="P7">Statut juridique : …………………………………………………...………………………….</text:p>
      <text:p text:style-name="P8">Adresse du siège social :<text:s/></text:p>
      <text:p text:style-name="P9">………………………………….….……………………………………………………………</text:p>
      <text:p text:style-name="P10">Code postal et commune : ………………………………………………………………………</text:p>
      <text:p text:style-name="P11">Courriel et téléphone : ………………………………………………………………………….</text:p>
      <text:p text:style-name="P12">N° SIRET/SIREN : …………………………………………………………………………….</text:p>
      <text:p text:style-name="P13">N° d’identification au répertoire national des associations : ……………………………………</text:p>
      <text:p text:style-name="P14">N° FINESS géographique de l’antenne principale : …………………………………………</text:p>
      <text:p text:style-name="P15">Date de la première autorisation (ou ex. agrément) : ……………………………………………</text:p>
      <text:p text:style-name="P16"/>
      <text:p text:style-name="P17">Identification du responsable légal de la structure</text:p>
      <text:p text:style-name="P18">Nom et prénom : ……………………………………………………………………………….</text:p>
      <text:p text:style-name="P19">Fonction : ………………………………………………………………………………………</text:p>
      <text:p text:style-name="P20">Courriel et téléphone : ………………………………………………………………………….</text:p>
      <text:p text:style-name="P21"/>
      <text:p text:style-name="P22">Identification de la personne chargée du dossier (si différente du responsable)</text:p>
      <text:p text:style-name="P23">Nom et prénom : ………………………………………………………………………………</text:p>
      <text:p text:style-name="P24">Fonction : ………………………………………………………………………………………</text:p>
      <text:p text:style-name="P25">Courriel et téléphone : …………………………………………………………………………</text:p>
      <text:p text:style-name="P26"/>
      <text:p text:style-name="P27"/>
      <text:p text:style-name="P28">Personnel :</text:p>
      <text:p text:style-name="P29"/>
      <text:p text:style-name="P30"><text:span text:style-name="T31">Effectif total du service<text:s/></text:span><text:span text:style-name="T32">au titre de l’activité APA PCH</text:span><text:span text:style-name="T33"><text:s/>(en nombre de personnes) :<text:s/></text:span></text:p>
      <text:list text:style-name="LFO1" text:continue-numbering="true">
        <text:list-item>
          <text:p text:style-name="P34">Dont personnel d’intervention (en nombre de personnes) :</text:p>
        </text:list-item>
        <text:list-item>
          <text:p text:style-name="P35">Dont personnel d’encadrement (en nombre de personnes) :</text:p>
        </text:list-item>
      </text:list>
      <text:p text:style-name="P36"/>
      <text:p text:style-name="P37"/>
      <text:p text:style-name="P38">Programme de soutien à la mobilité des aides à domicile</text:p>
      <text:p text:style-name="P39"/>
      <text:p text:style-name="P40"/>
      <text:p text:style-name="P41">Présenter la situation actuelle de votre structure sur la thématique de la mobilité (existence d’un plan mobilité, flotte de véhicules, transports en commun, permis de conduire, mobilité douce, primes mobilité….).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 <text:s text:c="22"/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4">Description des actions proposées par le service ayant vocation à être financées par le programme de soutien à la mobilité.</text:p>
      <text:p text:style-name="P45"><text:span text:style-name="T46">Actions portant sur<text:s/></text:span><text:span text:style-name="T47">l’acquisition/ location de véhicules<text:s/></text:span><text:span text:style-name="T48">à faibles ou très faibles émissions – voiture avec ou sans permis de conduire, vélos, trottinettes et/ou délégation à une conciergerie</text:span></text:p>
      <text:p text:style-name="P49">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 <text:s text:c="22"/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51"><text:span text:style-name="T52">Mise en place d’aides générales à la mobilité</text:span><text:span text:style-name="T53"><text:s/>peuvent aussi être proposées Détailler au maximum les estimations (coût à l’unité, quantité, fréquence, nombre de salariés concernés) ...</text:span></text:p>
      <text:p text:style-name="P54">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 <text:s text:c="22"/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/>
      <text:p text:style-name="P56"/>
      <text:p text:style-name="P57"/>
      <text:p text:style-name="P58">programme favorisant le dialogue et de partage de bonnes pratiques<text:s/></text:p>
      <text:p text:style-name="P59"/>
      <text:p text:style-name="P60"/>
      <text:p text:style-name="P61">Présentez la situation actuelle dans votre structure : les différents temps d’échanges organisés, fréquence, besoins exprimés.</text:p>
      <text:p text:style-name="Normal"><text:span text:style-name="T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soft-page-break/>
      <text:p text:style-name="P63">Description des actions proposées par le service ayant vocation à être financées par le programme de soutien aux temps de dialogue et de partage de bonnes pratiques et estimation du coût de réalisation de chacune des actions.</text:p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65">Date :</text:p>
      <text:p text:style-name="P66"/>
      <text:p text:style-name="P67">Nom :<text:s/><text:tab/><text:tab/><text:tab/><text:tab/><text:tab/><text:tab/>Prénom :</text:p>
      <text:p text:style-name="P68">Fonction :</text:p>
      <text:p text:style-name="P69">Signature (avec tampon) :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GOIN Anne-Claire</meta:initial-creator>
    <dc:creator>couteau guillaume</dc:creator>
    <meta:creation-date>2026-02-17T07:04:00Z</meta:creation-date>
    <dc:date>2026-02-17T07:25:00Z</dc:date>
    <meta:template xlink:href="Normal" xlink:type="simple"/>
    <meta:editing-cycles>3</meta:editing-cycles>
    <meta:editing-duration>PT60S</meta:editing-duration>
    <meta:document-statistic meta:page-count="4" meta:paragraph-count="8" meta:word-count="638" meta:character-count="4139" meta:row-count="29" meta:non-whitespace-character-count="3509"/>
  </office:meta>
</office:document-meta>
</file>