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ur des raisons techniques, la version accessible de ce document ne sera disponible qu’à partir du 12 janvier 2026. Nous vous prions de bien vous vouloir nous excuser pour le désagrément. D’ici cette date,<text:s/>n’hésitez pas à contacter le 06 59 90 94 69 pour avoir connaissance du contenu de ce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5-12-26T15:53:00Z</meta:creation-date>
    <dc:date>2025-12-26T15:53:00Z</dc:date>
    <meta:template xlink:href="Normal" xlink:type="simple"/>
    <meta:editing-cycles>4</meta:editing-cycles>
    <meta:editing-duration>PT60S</meta:editing-duration>
    <meta:document-statistic meta:page-count="1" meta:paragraph-count="1" meta:word-count="46" meta:character-count="301" meta:row-count="2" meta:non-whitespace-character-count="256"/>
  </office:meta>
</office:document-meta>
</file>