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Ce document est un tableau reprenant le calendrier de l’appel à projets 2026 des politiques d’inclusion durable qu’il n’est pas possible de retranscrire de manière satisfaisante. Pour avoir accès au<text:s/>détail du calendrier de l’opération,<text:s/>vous pouvez<text:s/>contacter le<text:s/>03 21 21 65 66<text:s/>pour obtenir la lecture de ce<text:s/>document ou poser vos questions le concerna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irand Romain</meta:initial-creator>
    <dc:creator>Lamirand Romain</dc:creator>
    <meta:creation-date>2026-01-08T15:47:00Z</meta:creation-date>
    <dc:date>2026-01-12T08:54:00Z</dc:date>
    <meta:template xlink:href="Normal" xlink:type="simple"/>
    <meta:editing-cycles>4</meta:editing-cycles>
    <meta:editing-duration>PT300S</meta:editing-duration>
    <meta:document-statistic meta:page-count="1" meta:paragraph-count="1" meta:word-count="54" meta:character-count="352" meta:row-count="2" meta:non-whitespace-character-count="299"/>
  </office:meta>
</office:document-meta>
</file>