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 svg:font-family="Roboto" style:font-family-generic="system" style:font-pitch="variable" svg:panose-1="0 0 0 0 0 0 0 0 0 0"/>
    <style:font-face style:name="Roboto Lt" svg:font-family="Roboto Lt" style:font-family-generic="system" style:font-pitch="variable" svg:panose-1="0 0 0 0 0 0 0 0 0 0"/>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Titre" style:master-page-name="MP0" style:family="paragraph">
      <style:paragraph-properties fo:break-before="page"/>
      <style:text-properties style:language-asian="fr" style:country-asian="FR"/>
    </style:style>
    <style:style style:name="T2" style:parent-style-name="Policepardéfaut" style:family="text">
      <style:text-properties style:font-name="Roboto" style:font-name-complex="Calibri" fo:color="#222A35" fo:font-size="12pt" style:font-size-asian="12pt" style:font-size-complex="12pt"/>
    </style:style>
    <style:style style:name="T3" style:parent-style-name="Policepardéfaut" style:family="text">
      <style:text-properties style:font-name="Roboto" style:font-name-complex="Calibri" fo:color="#222A35" fo:font-size="12pt" style:font-size-asian="12pt" style:font-size-complex="12pt"/>
    </style:style>
    <style:style style:name="T4" style:parent-style-name="Policepardéfaut" style:family="text">
      <style:text-properties style:font-name="Roboto" style:font-name-complex="Calibri" fo:color="#222A35" fo:font-size="12pt" style:font-size-asian="12pt" style:font-size-complex="12pt"/>
    </style:style>
    <style:style style:name="T5" style:parent-style-name="Policepardéfaut" style:family="text">
      <style:text-properties style:text-underline-type="single" style:text-underline-style="solid" style:text-underline-width="auto" style:text-underline-mode="continuous"/>
    </style:style>
    <style:style style:name="T6" style:parent-style-name="Policepardéfaut" style:family="text">
      <style:text-properties style:text-underline-type="single" style:text-underline-style="solid" style:text-underline-width="auto" style:text-underline-mode="continuous"/>
    </style:style>
    <style:style style:name="T7" style:parent-style-name="Policepardéfaut" style:family="text">
      <style:text-properties style:text-underline-type="single" style:text-underline-style="solid" style:text-underline-width="auto" style:text-underline-mode="continuous"/>
    </style:style>
    <style:style style:name="P8" style:parent-style-name="Normal" style:family="paragraph">
      <style:paragraph-properties fo:text-align="justify" fo:margin-top="0.0138in" fo:margin-bottom="0.0138in">
        <style:tab-stops>
          <style:tab-stop style:type="left" style:position="0.3937in"/>
        </style:tab-stops>
      </style:paragraph-properties>
      <style:text-properties style:font-name="Roboto Lt"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T17" style:parent-style-name="Policepardéfaut" style:family="text">
      <style:text-properties style:font-weight-complex="bold" fo:color="#000000"/>
    </style:style>
    <style:style style:name="P18" style:parent-style-name="Paragraphedeliste" style:family="paragraph"/>
    <style:style style:name="P19" style:parent-style-name="Paragraphedeliste" style:family="paragraph"/>
    <style:style style:name="P20" style:parent-style-name="Paragraphedeliste" style:family="paragraph"/>
    <style:style style:name="T21" style:parent-style-name="Policepardéfaut" style:family="text">
      <style:text-properties style:font-weight-complex="bold" fo:color="#000000"/>
    </style:style>
    <style:style style:name="P22" style:parent-style-name="Paragraphedeliste" style:family="paragraph"/>
    <style:style style:name="T23" style:parent-style-name="Policepardéfaut" style:family="text">
      <style:text-properties style:font-weight-complex="bold" fo:color="#000000"/>
    </style:style>
    <style:style style:name="P24" style:parent-style-name="Paragraphedeliste" style:family="paragraph"/>
    <style:style style:name="T25" style:parent-style-name="Policepardéfaut" style:family="text">
      <style:text-properties style:font-weight-complex="bold" fo:color="#000000"/>
    </style:style>
    <style:style style:name="P26" style:parent-style-name="Paragraphedeliste" style:family="paragraph"/>
    <style:style style:name="T27" style:parent-style-name="Policepardéfaut" style:family="text">
      <style:text-properties style:font-weight-complex="bold" fo:color="#000000"/>
    </style:style>
    <style:style style:name="P28" style:parent-style-name="Paragraphedeliste" style:family="paragraph"/>
    <style:style style:name="P29" style:parent-style-name="Paragraphedeliste" style:family="paragraph"/>
    <style:style style:name="P30" style:parent-style-name="Paragraphedeliste" style:family="paragraph"/>
    <style:style style:name="P31" style:parent-style-name="Paragraphedeliste" style:family="paragraph"/>
    <style:style style:name="P32" style:parent-style-name="Normal" style:family="paragraph">
      <style:paragraph-properties fo:text-align="justify" fo:margin-top="0.0138in" fo:margin-bottom="0.0138in">
        <style:tab-stops>
          <style:tab-stop style:type="left" style:position="0.3937in"/>
        </style:tab-stops>
      </style:paragraph-properties>
      <style:text-properties style:font-name="Roboto Lt" style:font-name-complex="Calibri" fo:font-size="12pt" style:font-size-asian="12pt" style:font-size-complex="12pt"/>
    </style:style>
    <style:style style:name="P33" style:parent-style-name="Paragraphedeliste" style:family="paragraph"/>
    <style:style style:name="P34" style:parent-style-name="Notedebasdepage" style:family="paragraph">
      <style:paragraph-properties fo:text-align="justify" fo:margin-top="0.0138in" fo:margin-bottom="0.0138in" fo:text-indent="0.3937in"/>
      <style:text-properties style:font-name="Roboto Lt" style:font-name-complex="Calibri" fo:font-size="12pt" style:font-size-asian="12pt" style:font-size-complex="12pt" fo:language="fr" fo:country="FR"/>
    </style:style>
    <style:style style:name="P35" style:parent-style-name="Paragraphedeliste" style:family="paragraph"/>
    <style:style style:name="P36" style:parent-style-name="Paragraphedeliste" style:family="paragraph"/>
    <style:style style:name="P37" style:parent-style-name="Paragraphedeliste" style:family="paragraph"/>
    <style:style style:name="P38" style:parent-style-name="Paragraphedeliste" style:family="paragraph"/>
    <style:style style:name="P39" style:parent-style-name="Notedebasdepage" style:family="paragraph">
      <style:paragraph-properties fo:text-align="justify" fo:margin-top="0.0138in" fo:margin-bottom="0.0138in" fo:text-indent="0.3937in"/>
      <style:text-properties style:font-name="Roboto Lt" style:font-name-complex="Calibri" fo:font-size="12pt" style:font-size-asian="12pt" style:font-size-complex="12pt" fo:language="fr" fo:country="FR"/>
    </style:style>
    <style:style style:name="P40" style:parent-style-name="Notedebasdepage" style:family="paragraph">
      <style:paragraph-properties fo:text-align="justify" fo:margin-top="0.0138in" fo:margin-bottom="0.0138in" fo:text-indent="0.3937in"/>
      <style:text-properties style:font-name="Roboto Lt" style:font-name-complex="Calibri" fo:font-size="12pt" style:font-size-asian="12pt" style:font-size-complex="12pt" fo:language="fr" fo:country="FR"/>
    </style:style>
    <style:style style:name="P41" style:parent-style-name="Paragraphedeliste" style:family="paragraph"/>
    <style:style style:name="P42" style:parent-style-name="Paragraphedeliste" style:family="paragraph"/>
    <style:style style:name="P43" style:parent-style-name="Paragraphedeliste" style:family="paragraph"/>
    <style:style style:name="P44" style:parent-style-name="Paragraphedeliste" style:family="paragraph"/>
    <style:style style:name="P45" style:parent-style-name="Paragraphedeliste" style:family="paragraph"/>
    <style:style style:name="T46" style:parent-style-name="Policepardéfaut" style:family="text">
      <style:text-properties style:font-name="Roboto"/>
    </style:style>
    <style:style style:name="T47" style:parent-style-name="Policepardéfaut" style:family="text">
      <style:text-properties style:font-name="Roboto"/>
    </style:style>
    <style:style style:name="T48" style:parent-style-name="Policepardéfaut" style:family="text">
      <style:text-properties style:font-name="Roboto"/>
    </style:style>
    <style:style style:name="T49" style:parent-style-name="Policepardéfaut" style:family="text">
      <style:text-properties fo:font-weight="bold" style:font-weight-asian="bold"/>
    </style:style>
    <style:style style:name="T50" style:parent-style-name="Policepardéfaut" style:family="text">
      <style:text-properties fo:font-weight="bold" style:font-weight-asian="bold" fo:color="#808080"/>
    </style:style>
    <style:style style:name="T51" style:parent-style-name="Policepardéfaut" style:family="text">
      <style:text-properties style:font-name="Roboto"/>
    </style:style>
    <style:style style:name="T52" style:parent-style-name="Policepardéfaut" style:family="text">
      <style:text-properties style:font-name="Roboto"/>
    </style:style>
    <style:style style:name="P53" style:parent-style-name="Normal" style:family="paragraph">
      <style:text-properties style:font-name="Roboto Lt"/>
    </style:style>
    <style:style style:name="T54" style:parent-style-name="Policepardéfaut" style:family="text">
      <style:text-properties style:font-name="Calibri"/>
    </style:style>
    <style:style style:name="T55" style:parent-style-name="Policepardéfaut" style:family="text">
      <style:text-properties style:font-name="Calibri" fo:font-weight="bold" style:font-weight-asian="bold"/>
    </style:style>
    <style:style style:name="T56" style:parent-style-name="Policepardéfaut" style:family="text">
      <style:text-properties style:font-name="Calibri"/>
    </style:style>
    <style:style style:name="T57" style:parent-style-name="Policepardéfaut" style:family="text">
      <style:text-properties style:font-name="Calibri"/>
    </style:style>
    <style:style style:name="T58" style:parent-style-name="Policepardéfaut" style:family="text">
      <style:text-properties style:font-name="Calibri"/>
    </style:style>
    <style:style style:name="T59" style:parent-style-name="Policepardéfaut" style:family="text">
      <style:text-properties style:font-name="Calibri" fo:font-weight="bold" style:font-weight-asian="bold"/>
    </style:style>
    <style:style style:name="T60" style:parent-style-name="Policepardéfaut" style:family="text">
      <style:text-properties fo:font-weight="bold" style:font-weight-asian="bold"/>
    </style:style>
    <style:style style:name="T61" style:parent-style-name="Policepardéfaut" style:family="text">
      <style:text-properties fo:font-style="italic" style:font-style-asian="italic"/>
    </style:style>
    <style:style style:name="T62" style:parent-style-name="Policepardéfau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master-page-name="MP1" style:family="paragraph">
      <style:paragraph-properties fo:break-before="page"/>
    </style:style>
    <style:style style:name="P65" style:parent-style-name="Paragraphedeliste" style:family="paragraph"/>
    <style:style style:name="P66" style:parent-style-name="Paragraphedeliste" style:family="paragraph"/>
    <style:style style:name="T67" style:parent-style-name="Policepardéfaut" style:family="text">
      <style:text-properties style:font-name-asian="Times New Roman" style:language-complex="en" style:country-complex="US"/>
    </style:style>
    <style:style style:name="T68" style:parent-style-name="Policepardéfaut" style:family="text">
      <style:text-properties style:font-name-asian="Times New Roman" style:language-complex="en" style:country-complex="US"/>
    </style:style>
    <style:style style:name="T69" style:parent-style-name="Policepardéfaut" style:family="text">
      <style:text-properties style:font-name-asian="Times New Roman" style:language-complex="en" style:country-complex="US"/>
    </style:style>
    <style:style style:name="T70" style:parent-style-name="Policepardéfaut" style:family="text">
      <style:text-properties style:font-name-asian="Times New Roman" style:language-complex="en" style:country-complex="US"/>
    </style:style>
    <style:style style:name="T71" style:parent-style-name="Policepardéfaut" style:family="text">
      <style:text-properties style:font-name-asian="Times New Roman" style:language-complex="en" style:country-complex="US"/>
    </style:style>
    <style:style style:name="P72" style:parent-style-name="Paragraphedeliste" style:family="paragraph"/>
    <style:style style:name="T73" style:parent-style-name="Policepardéfaut" style:family="text">
      <style:text-properties style:font-name-asian="Times New Roman" style:language-complex="en" style:country-complex="US"/>
    </style:style>
    <style:style style:name="P74" style:parent-style-name="Paragraphedeliste" style:family="paragraph"/>
    <style:style style:name="T75" style:parent-style-name="Policepardéfaut" style:family="text">
      <style:text-properties style:font-name-asian="Times New Roman" style:language-complex="en" style:country-complex="US"/>
    </style:style>
    <style:style style:name="T76" style:parent-style-name="Policepardéfaut" style:family="text">
      <style:text-properties style:font-name-asian="Times New Roman" style:language-complex="en" style:country-complex="US"/>
    </style:style>
    <style:style style:name="T77" style:parent-style-name="Policepardéfaut" style:family="text">
      <style:text-properties style:font-name-asian="Times New Roman" style:language-complex="en" style:country-complex="US"/>
    </style:style>
    <style:style style:name="T78" style:parent-style-name="Policepardéfaut" style:family="text">
      <style:text-properties style:font-name-asian="Times New Roman" style:language-complex="en" style:country-complex="US"/>
    </style:style>
    <style:style style:name="T79" style:parent-style-name="Policepardéfaut" style:family="text">
      <style:text-properties style:font-name-asian="Times New Roman" style:language-complex="en" style:country-complex="US"/>
    </style:style>
    <style:style style:name="T80" style:parent-style-name="Policepardéfaut" style:family="text">
      <style:text-properties style:font-name-asian="Times New Roman" style:language-complex="en" style:country-complex="US"/>
    </style:style>
    <style:style style:name="T81" style:parent-style-name="Policepardéfaut" style:family="text">
      <style:text-properties style:font-name-asian="Times New Roman" style:language-complex="en" style:country-complex="US"/>
    </style:style>
    <style:style style:name="T82" style:parent-style-name="Policepardéfaut" style:family="text">
      <style:text-properties style:font-name-asian="Times New Roman" style:language-complex="en" style:country-complex="US"/>
    </style:style>
    <style:style style:name="T83" style:parent-style-name="Policepardéfaut" style:family="text">
      <style:text-properties style:font-name-asian="Times New Roman" style:language-complex="en" style:country-complex="US"/>
    </style:style>
    <style:style style:name="T84" style:parent-style-name="Policepardéfaut" style:family="text">
      <style:text-properties style:font-name-asian="Times New Roman" style:language-complex="en" style:country-complex="US"/>
    </style:style>
    <style:style style:name="P85" style:parent-style-name="Paragraphedeliste" style:family="paragraph"/>
    <style:style style:name="T86" style:parent-style-name="Policepardéfaut" style:family="text">
      <style:text-properties style:font-name-asian="Times New Roman" style:language-complex="en" style:country-complex="US"/>
    </style:style>
    <style:style style:name="P87" style:parent-style-name="Paragraphedeliste" style:family="paragraph"/>
    <style:style style:name="T88" style:parent-style-name="Policepardéfaut" style:family="text">
      <style:text-properties style:font-name-asian="Times New Roman" style:language-complex="en" style:country-complex="US"/>
    </style:style>
    <style:style style:name="P89" style:parent-style-name="Paragraphedeliste" style:family="paragraph"/>
    <style:style style:name="T90" style:parent-style-name="Policepardéfaut" style:family="text">
      <style:text-properties style:font-name-asian="Times New Roman" style:language-complex="en" style:country-complex="US"/>
    </style:style>
    <style:style style:name="P91" style:parent-style-name="Paragraphedeliste" style:family="paragraph">
      <style:text-properties style:font-name-asian="Times New Roman" style:language-complex="en" style:country-complex="US"/>
    </style:style>
    <style:style style:name="P92" style:parent-style-name="Paragraphedeliste" style:family="paragraph"/>
    <style:style style:name="T93" style:parent-style-name="Policepardéfaut" style:family="text">
      <style:text-properties style:font-name-asian="Times New Roman" style:language-complex="en" style:country-complex="US"/>
    </style:style>
    <style:style style:name="P94" style:parent-style-name="Paragraphedeliste" style:family="paragraph"/>
    <style:style style:name="T95" style:parent-style-name="Policepardéfaut" style:family="text">
      <style:text-properties style:font-name-asian="Times New Roman" style:language-complex="en" style:country-complex="US"/>
    </style:style>
    <style:style style:name="P96" style:parent-style-name="Normal" style:family="paragraph">
      <style:text-properties style:font-name-asian="Times New Roman" style:language-complex="en" style:country-complex="US"/>
    </style:style>
    <style:style style:name="P97" style:parent-style-name="Normal" style:family="paragraph">
      <style:paragraph-properties fo:margin-left="0.75in">
        <style:tab-stops/>
      </style:paragraph-properties>
      <style:text-properties style:font-name-asian="Times New Roman" style:language-complex="en" style:country-complex="US"/>
    </style:style>
    <style:style style:name="P98" style:parent-style-name="Normal" style:family="paragraph">
      <style:paragraph-properties fo:margin-left="0.75in">
        <style:tab-stops/>
      </style:paragraph-properties>
      <style:text-properties style:font-name-asian="Times New Roman" style:language-complex="en" style:country-complex="US"/>
    </style:style>
    <style:style style:name="P99" style:parent-style-name="Paragraphedeliste" style:family="paragraph">
      <style:paragraph-properties fo:margin-left="1.25in">
        <style:tab-stops/>
      </style:paragraph-properties>
    </style:style>
    <style:style style:name="P100" style:parent-style-name="Paragraphedeliste" style:family="paragraph">
      <style:paragraph-properties fo:margin-left="1.25in">
        <style:tab-stops/>
      </style:paragraph-properties>
    </style:style>
    <style:style style:name="P101" style:parent-style-name="Paragraphedeliste" style:family="paragraph">
      <style:paragraph-properties fo:margin-left="1.25in">
        <style:tab-stops/>
      </style:paragraph-properties>
    </style:style>
    <style:style style:name="P102" style:parent-style-name="Paragraphedeliste" style:family="paragraph">
      <style:paragraph-properties fo:margin-left="1.25in">
        <style:tab-stops/>
      </style:paragraph-properties>
    </style:style>
    <style:style style:name="P103" style:parent-style-name="Paragraphedeliste" style:family="paragraph">
      <style:paragraph-properties fo:margin-left="1.25in">
        <style:tab-stops/>
      </style:paragraph-properties>
    </style:style>
    <style:style style:name="P104" style:parent-style-name="Paragraphedeliste" style:family="paragraph">
      <style:paragraph-properties fo:margin-left="1.25in">
        <style:tab-stops/>
      </style:paragraph-properties>
    </style:style>
    <style:style style:name="P105" style:parent-style-name="Paragraphedeliste" style:family="paragraph">
      <style:paragraph-properties fo:margin-left="1.25in">
        <style:tab-stops/>
      </style:paragraph-properties>
    </style:style>
    <style:style style:name="P106" style:parent-style-name="Paragraphedeliste" style:family="paragraph">
      <style:paragraph-properties fo:margin-left="1.25in">
        <style:tab-stops/>
      </style:paragraph-properties>
    </style:style>
    <style:style style:name="P107" style:parent-style-name="Paragraphedeliste" style:family="paragraph">
      <style:paragraph-properties fo:margin-left="1.25in">
        <style:tab-stops/>
      </style:paragraph-properties>
    </style:style>
    <style:style style:name="P108" style:parent-style-name="Paragraphedeliste" style:family="paragraph">
      <style:paragraph-properties fo:margin-left="1.25in">
        <style:tab-stops/>
      </style:paragraph-properties>
    </style:style>
    <style:style style:name="P109" style:parent-style-name="Paragraphedeliste" style:family="paragraph">
      <style:paragraph-properties fo:margin-left="1.25in">
        <style:tab-stops/>
      </style:paragraph-properties>
    </style:style>
    <style:style style:name="P110" style:parent-style-name="Paragraphedeliste" style:family="paragraph">
      <style:paragraph-properties fo:margin-left="1.25in">
        <style:tab-stops/>
      </style:paragraph-properties>
    </style:style>
    <style:style style:name="P111" style:parent-style-name="Paragraphedeliste" style:family="paragraph">
      <style:paragraph-properties fo:margin-left="1.25in">
        <style:tab-stops/>
      </style:paragraph-properties>
    </style:style>
    <style:style style:name="P112" style:parent-style-name="Paragraphedeliste" style:family="paragraph">
      <style:paragraph-properties fo:margin-left="1.25in">
        <style:tab-stops/>
      </style:paragraph-properties>
    </style:style>
    <style:style style:name="P113" style:parent-style-name="Paragraphedeliste" style:family="paragraph">
      <style:paragraph-properties fo:margin-left="1.25in">
        <style:tab-stops/>
      </style:paragraph-properties>
    </style:style>
    <style:style style:name="P114" style:parent-style-name="Paragraphedeliste" style:family="paragraph">
      <style:paragraph-properties fo:margin-left="1.25in">
        <style:tab-stops/>
      </style:paragraph-properties>
    </style:style>
    <style:style style:name="P115" style:parent-style-name="Paragraphedeliste" style:family="paragraph">
      <style:paragraph-properties fo:margin-left="1.25in">
        <style:tab-stops/>
      </style:paragraph-properties>
    </style:style>
    <style:style style:name="P116" style:parent-style-name="Paragraphedeliste" style:family="paragraph">
      <style:paragraph-properties fo:margin-left="1.25in">
        <style:tab-stops/>
      </style:paragraph-properties>
    </style:style>
    <style:style style:name="P117" style:parent-style-name="Paragraphedeliste" style:family="paragraph"/>
    <style:style style:name="P118" style:parent-style-name="Paragraphedeliste" style:family="paragraph"/>
    <style:style style:name="P119" style:parent-style-name="Normal" style:family="paragraph">
      <style:paragraph-properties fo:margin-left="0.4916in">
        <style:tab-stops/>
      </style:paragraph-properties>
    </style:style>
    <style:style style:name="P120" style:parent-style-name="Normal" style:family="paragraph">
      <style:paragraph-properties fo:margin-left="0.4916in">
        <style:tab-stops/>
      </style:paragraph-properties>
    </style:style>
    <style:style style:name="P121" style:parent-style-name="Normal" style:family="paragraph">
      <style:paragraph-properties fo:margin-left="0.4916in">
        <style:tab-stops/>
      </style:paragraph-properties>
    </style:style>
    <style:style style:name="P122" style:parent-style-name="Normal" style:family="paragraph">
      <style:paragraph-properties fo:margin-left="0.4916in">
        <style:tab-stops/>
      </style:paragraph-properties>
    </style:style>
    <style:style style:name="P123" style:parent-style-name="Normal" style:family="paragraph">
      <style:paragraph-properties fo:margin-left="0.4916in">
        <style:tab-stops/>
      </style:paragraph-properties>
    </style:style>
    <style:style style:name="P124" style:parent-style-name="Normal" style:family="paragraph">
      <style:paragraph-properties fo:margin-left="0.4916in">
        <style:tab-stops/>
      </style:paragraph-properties>
    </style:style>
    <style:style style:name="P125" style:parent-style-name="Normal" style:family="paragraph">
      <style:paragraph-properties fo:margin-left="0.4916in">
        <style:tab-stops/>
      </style:paragraph-properties>
    </style:style>
    <style:style style:name="P126" style:parent-style-name="Paragraphedeliste" style:family="paragraph"/>
    <style:style style:name="P127" style:parent-style-name="Paragraphedeliste" style:family="paragraph"/>
    <style:style style:name="P128" style:parent-style-name="Normal" style:family="paragraph">
      <style:paragraph-properties fo:margin-left="0.4916in">
        <style:tab-stops/>
      </style:paragraph-properties>
    </style:style>
    <style:style style:name="P129" style:parent-style-name="Normal" style:family="paragraph">
      <style:paragraph-properties fo:margin-left="0.4916in">
        <style:tab-stops/>
      </style:paragraph-properties>
    </style:style>
  </office:automatic-styles>
  <office:body>
    <office:text text:use-soft-page-breaks="true">
      <text:p text:style-name="P1">APPEL A PROJETS DES POLITIQUES D’INCLUSION DURABLE</text:p>
      <text:p text:style-name="Titre">DOSSIER DE DEMANDE DE SUBVENTION</text:p>
      <text:p text:style-name="Normal"/>
      <text:p text:style-name="Normal">[Case cochée]<text:span text:style-name="T2"><text:s/></text:span>Axe 2 : Parcours Logement et accompagnement budgétaire</text:p>
      <text:p text:style-name="Normal">[Case à cocher]<text:span text:style-name="T3"><text:s/></text:span>2.11<text:s/>FSL-Précarité énergétique : actions de sensibilisation à la lutte contre <text:s text:c="20"/>la précarité énergétique auprès des professionnels intervenant à domicile.</text:p>
      <text:p text:style-name="Normal">[Case cocher]<text:span text:style-name="T4"><text:s/></text:span>2.12 FSL-Précarité énergétique : actions de prévention à destination des ménages : accompagnement à la lutte contre la précarité énergétique.</text:p>
      <text:p text:style-name="Normal"/>
      <text:p text:style-name="Normal">Intitulé de l’action proposée : [champ de texte à remplir]</text:p>
      <text:p text:style-name="Normal">Organisme porteur de projet : [champ de texte à remplir]</text:p>
      <text:p text:style-name="Normal">Date de dépôt du dossier : [champ de texte à remplir]</text:p>
      <text:p text:style-name="Normal">Organisme porteur<text:s/>du projet : [champ de texte à remplir]</text:p>
      <text:p text:style-name="Normal">Personne à contacter (nom et fonction) : [champ de texte à remplir]</text:p>
      <text:p text:style-name="Normal">Téléphone : [champ de texte à remplir]</text:p>
      <text:p text:style-name="Normal">Courriel : [champ de texte à remplir]</text:p>
      <text:p text:style-name="Normal">Période d’exécution : [champ de texte à remplir]</text:p>
      <text:p text:style-name="Normal"/>
      <text:p text:style-name="Normal">Attention : Afin de transmettre le dossier de demande de subvention et ses annexes, il conviendra de contacter le service des politiques sociales du logement et de l’habitat par mail à l’adresse :<text:s/><text:a xlink:href="mailto:spslh@pasdecalais.fr" office:target-frame-name="_top" xlink:show="replace">spslh@pasdecalais.fr</text:a><text:s/>pour signifier<text:s/>son intention de déposer un projet. Le service ouvrira ensuite un espace de dépôt dédié individualisé pour le candidat.</text:p>
      <text:p text:style-name="Normal">Attention : Toutes les rubriques doivent être renseignées.</text:p>
      <text:p text:style-name="Normal"/>
      <text:h text:style-name="Titre1" text:outline-level="1">Présentation de l’organisme</text:h>
      <text:h text:style-name="Titre2" text:outline-level="2">Coordonnées</text:h>
      <text:p text:style-name="Normal">Organisme porteur du projet :<text:s/>[champ de texte à remplir]</text:p>
      <text:p text:style-name="Normal">Statut juridique (Association, Collectivité locale, Autre) : [champ de texte à remplir]</text:p>
      <text:p text:style-name="Normal">Numéro de SIRET: [champ de texte à remplir]</text:p>
      <text:p text:style-name="Normal">Date de création : [champ de texte à remplir]</text:p>
      <text:p text:style-name="Normal">Objet social : [champ de texte à remplir]</text:p>
      <text:p text:style-name="Normal">Le cas échéant, agrément en lien avec l’action : [champ de texte à remplir]</text:p>
      <text:soft-page-break/>
      <text:p text:style-name="Normal">Date d’obtention : [champ de texte à remplir]</text:p>
      <text:p text:style-name="Normal">Adresse du siège social : [champ de texte à remplir]</text:p>
      <text:p text:style-name="Normal">Code postal : [champ de texte à remplir]</text:p>
      <text:p text:style-name="Normal">Ville : [champ de texte à remplir]</text:p>
      <text:p text:style-name="Normal">Téléphone : [champ de texte à remplir]</text:p>
      <text:p text:style-name="Normal">Courriel : [champ de texte à remplir]</text:p>
      <text:p text:style-name="Normal">Adresse site internet : [champ de texte à remplir]</text:p>
      <text:p text:style-name="Normal">Adresse de correspondance si différente du siège social : [champ de texte à remplir avec code postal, ville et territoire d’intervention]</text:p>
      <text:p text:style-name="Normal">Identification de la personne responsable de la structure : [champ de texte à remplir avec nom, prénom, fonctions, téléphone et courriel]</text:p>
      <text:p text:style-name="Normal">Identification de la personne en charge du dossier de demande de subvention (si différente des personnes indiquées ci-dessus) : [champ de texte à remplir avec nom, prénom, fonction, téléphone et courriel]</text:p>
      <text:p text:style-name="Normal"/>
      <text:h text:style-name="Titre2" text:outline-level="2">Historique de la structure</text:h>
      <text:p text:style-name="Normal">Préciser en quelques lignes l’histoire de votre structure et la zone géographique d’intervention. [champ de texte à remplir]</text:p>
      <text:h text:style-name="Titre2" text:outline-level="2">Situation financière</text:h>
      <text:p text:style-name="Normal">[tableau à remplir incluant pour les années N-1 correspondant au dernier exercice cloturé, N-2 et N-3 : total actif net du bilan; le total des charges et le résultat du compte de résultat ; la situation de trésorerie en fin d’exercice ]</text:p>
      <text:h text:style-name="Titre2" text:outline-level="2">Partenariat</text:h>
      <text:p text:style-name="Normal">Préciser l’ancrage territorial de votre structure et développer la coordination envisagée avec l’ensemble des partenaires et dispositifs existants (locaux et nationaux)</text:p>
      <text:p text:style-name="Normal">Lister les unions, fédérations, associations, bailleurs et réseaux auxquels est affiliée votre structure.<text:s/></text:p>
      <text:p text:style-name="Normal">[champ de texte à remplir]</text:p>
      <text:h text:style-name="Titre2" text:outline-level="2">Expériences</text:h>
      <text:p text:style-name="Normal">Présenter les activités régulièrement développées, les connaissances et les compétences de votre structure en lien avec l’action proposée.</text:p>
      <text:p text:style-name="Normal">[champ de texte à remplir]</text:p>
      <text:h text:style-name="Titre1" text:outline-level="1">Descriptif de l’action</text:h>
      <text:h text:style-name="Titre2" text:outline-level="2">Localisation de l’action et le nombre de mesures souhaitées</text:h>
      <text:p text:style-name="Normal">Lieu(x) de réalisation et le cas échéant, selon l’action, le nombre de mesures d’accompagnement sollicitées au regard des ressources du ou des lots visés.</text:p>
      <text:p text:style-name="Normal">Pour les actions soumises à allotage, veuillez préciser le ou les lots concernés.</text:p>
      <text:p text:style-name="Normal">[champ de texte à remplir]</text:p>
      <text:soft-page-break/>
      <text:h text:style-name="Titre2" text:outline-level="2">Contexte général et diagnostic</text:h>
      <text:p text:style-name="Normal">Joindre tous les documents, outils… utiles à la bonne compréhension de l’action</text:p>
      <text:p text:style-name="Normal">[champ de texte à remplir]</text:p>
      <text:h text:style-name="Titre2" text:outline-level="2">Contenu de l’action et objectifs visés</text:h>
      <text:p text:style-name="Normal">Il appartiendra au porteur de projet d’être proactif en termes de communication afin que le public cible lui soit orienté par les partenaires du territoire. Vous développerez la méthodologie utilisée. Vous veillerez également à présenter les différentes étapes de l’accompagnement proposé et les objectifs visés.<text:s/></text:p>
      <text:p text:style-name="Normal">[champ de texte à remplir]</text:p>
      <text:h text:style-name="Titre2" text:outline-level="2">Résultats attendus</text:h>
      <text:p text:style-name="Normal">Joindre les éléments nécessaires à l'évaluation et notamment les indicateurs pertinents et complémentaires aux indicateurs obligatoires inscrits dans la fiche descriptive de l’action.</text:p>
      <text:p text:style-name="Normal">[champ de texte à remplir]</text:p>
      <text:h text:style-name="Titre1" text:outline-level="1">Moyens dédiés à l’opération</text:h>
      <text:h text:style-name="Titre3" text:outline-level="3">Moyens humains</text:h>
      <text:p text:style-name="Normal">[Tableau à remplir avec noms et prénoms du personnel intervenant, fonctions, qualifications et expériences et part de leur temps de travail en équivalent temps plein affectée à l’opération]</text:p>
      <text:h text:style-name="Titre3" text:outline-level="3">Moyens matériels</text:h>
      <text:p text:style-name="Normal">Locaux, outils pédagogiques d’accompagnement utilisés par l’opérateur, outils de suivi qualitatif, quantitatif et financier mis en place, justifiant les activités réalisées…</text:p>
      <text:p text:style-name="Normal">[champ de texte à remplir]</text:p>
      <text:p text:style-name="Normal">Coûts et financements prévisionnels</text:p>
      <text:p text:style-name="Normal"><text:s/>[tableau à remplir avec du premier juin 2026 au 31 mai 2027 les dépenses de fonctionnement correspondant aux frais de personnel et de fonctionnement dédiés à l'opération et les différentes recettes affectées à l’opération]</text:p>
      <text:p text:style-name="Normal"><text:span text:style-name="T5">Pour l’action 2.12 </text:span>:<text:s/>Dans le cas où les coûts seraient différents de ceux présentés dans la fiche, veuillez présenter un budget détaillé par unité d’accompagnement.</text:p>
      <text:p text:style-name="Normal"><text:span text:style-name="T6">NB</text:span><text:s/>: Ce tableau type est diffusé<text:s/><text:span text:style-name="T7">à titre d'exemple</text:span><text:s/>et il convient donc pour chaque porteur de projet de l'adapter en fonction de la structure budgétaire de son projet pour lequel une subvention est demandée au Département.</text:p>
      <text:p text:style-name="Normal">Attention : pour être recevable toue demande de subvention doit impérativement être accompagnée des pièces précisées ci-dessous.</text:p>
      <text:p text:style-name="Normal">Toutefois, si un organisme souhaite<text:s/>émarger à plusieurs dispositifs,<text:s/>il devra compléter un dossier de demande de subvention par dispositif. En revanche il n’aura à transmettre les pièces<text:s/>qu’une seule et unique fois.</text:p>
      <text:h text:style-name="Titre2" text:outline-level="2"><text:bookmark-start text:name="_Toc93913152"/>ANNEXE<text:s/>1 : LISTE DES PIECES A JOINDRE A LA DEMANDE DE SUBVENTION<text:bookmark-end text:name="_Toc93913152"/></text:h>
      <text:h text:style-name="Titre3" text:outline-level="3">Pour tous les organismes bénéficiaires</text:h>
      <text:p text:style-name="P8"/>
      <text:list text:style-name="LFO3" text:continue-numbering="true">
        <text:list-item>
          <text:p text:style-name="P9">Courrier de sollicitation à adresser à Monsieur le Président du Conseil Départemental <text:s text:c="2"/>du Pas de Calais ;</text:p>
        </text:list-item>
        <text:list-item>
          <text:p text:style-name="P10">Dossier de demande de subvention daté, signé, avec identification précise du signataire (nom, prénom, fonction) ;</text:p>
        </text:list-item>
        <text:list-item>
          <text:p text:style-name="P11">Lettre(s) de soutien de partenaires</text:p>
        </text:list-item>
        <text:list-item>
          <text:p text:style-name="P12">Document attestant de la capacité du représentant légal à engager la responsabilité de l’organisme pour l’opération (annexe<text:s/>3) <text:s/></text:p>
        </text:list-item>
        <text:list-item>
          <text:p text:style-name="P13">Délégation éventuelle de signature (annexe<text:s/>4) ;</text:p>
        </text:list-item>
        <text:list-item>
          <text:p text:style-name="P14">Les Curriculum Vitae de chacun des personnels intervenant ;</text:p>
        </text:list-item>
        <text:list-item>
          <text:p text:style-name="P15">Relevé d’identité bancaire ou postal ;</text:p>
        </text:list-item>
        <text:list-item>
          <text:p text:style-name="P16"><text:span text:style-name="T17">Attestation sur l'honneur de la régularité de la situation fiscale et sociale de l'organisme ;</text:span></text:p>
        </text:list-item>
        <text:list-item>
          <text:p text:style-name="P18">Attestation fiscale ou à défaut sur l’honneur de non-assujettissement à la TVA (si le budget <text:s text:c="3"/>prévisionnel de l’opération est présenté TTC) ;</text:p>
        </text:list-item>
        <text:list-item>
          <text:p text:style-name="P19">Le cas échéant, justificatifs des coûts en cas de prestations externes (devis) ;</text:p>
        </text:list-item>
        <text:list-item>
          <text:p text:style-name="P20"><text:span text:style-name="T21">Document attestant l'accord du tiers pour la valorisation, dans le plan de financement, des dépenses de tiers ou des dépenses en nature, le cas échéant ;</text:span></text:p>
        </text:list-item>
        <text:list-item>
          <text:p text:style-name="P22"><text:span text:style-name="T23">Rapport d’activités : Présentation de la structure (production d'une plaquette ou du dernier rapport annuel d'exécution) ;</text:span></text:p>
        </text:list-item>
        <text:list-item>
          <text:p text:style-name="P24"><text:span text:style-name="T25">Comptes de résultat annuels détaillés des 3 derniers exercices clos (Bilans, Comptes de Résultat, annexe comptable<text:s/></text:span>et rapport éventuel du commissaire aux comptes)</text:p>
        </text:list-item>
        <text:list-item>
          <text:p text:style-name="P26"><text:span text:style-name="T27">Balance générale dématérialisée du dernier exercice clos</text:span></text:p>
        </text:list-item>
      </text:list>
      <text:h text:style-name="Titre3" text:outline-level="3">Pour les associations</text:h>
      <text:list text:style-name="LFO4" text:continue-numbering="true">
        <text:list-item>
          <text:p text:style-name="P28">Copie de la publication au JO ou du récépissé de déclaration à la Préfecture</text:p>
        </text:list-item>
        <text:list-item>
          <text:p text:style-name="P29">Liste des membres du Conseil d’administration</text:p>
        </text:list-item>
        <text:list-item>
          <text:p text:style-name="P30">Statuts</text:p>
        </text:list-item>
        <text:list-item>
          <text:p text:style-name="P31">Copie de l’agrément octroyé par les services de l’Etat correspondant à la demande de subvention</text:p>
        </text:list-item>
      </text:list>
      <text:p text:style-name="P32"/>
      <text:h text:style-name="Titre3" text:outline-level="3">Pour les collectivités territoriales ou les établissements publics (uniquement pour l’appel à projet de lutte contre la précarité)</text:h>
      <text:list text:style-name="LFO5" text:continue-numbering="true">
        <text:list-item>
          <text:p text:style-name="P33">Délibération de l’organe compétent approuvant le projet et le plan de financement prévisionnel</text:p>
        </text:list-item>
      </text:list>
      <text:p text:style-name="P34"/>
      <text:h text:style-name="Titre3" text:outline-level="3">Pour les entreprises ou toute entité exerçant une activité économique ou commerciale régulière (uniquement pour l’appel à projet de lutte contre la précarité)</text:h>
      <text:list text:style-name="LFO5" text:continue-numbering="true">
        <text:list-item>
          <text:p text:style-name="P35">Fiche de renseignements à remplir pour les entreprises (annexe 2)</text:p>
        </text:list-item>
        <text:list-item>
          <text:p text:style-name="P36">Extrait Kbis, inscription au registre ou répertoire concerné daté de moins de 3 mois</text:p>
        </text:list-item>
        <text:list-item>
          <text:p text:style-name="P37">Pour les entreprises appartenant à un groupe : organigramme précisant les niveaux<text:s/>de participation, effectifs, montants du chiffre d’affaires et du bilan des entreprises du groupe</text:p>
        </text:list-item>
        <text:list-item>
          <text:p text:style-name="P38">Dernière liasse fiscale complète</text:p>
        </text:list-item>
      </text:list>
      <text:p text:style-name="P39"/>
      <text:p text:style-name="P40"/>
      <text:h text:style-name="Titre3" text:outline-level="3">Pour les GIP</text:h>
      <text:list text:style-name="LFO6" text:continue-numbering="true">
        <text:list-item>
          <text:p text:style-name="P41">Copie de la publication de l’arrêté d’approbation de la convention constitutive</text:p>
        </text:list-item>
        <text:list-item>
          <text:p text:style-name="P42">Délibération de l’organe compétent approuvant le projet et le plan de financement prévisionnel</text:p>
        </text:list-item>
        <text:list-item>
          <text:p text:style-name="P43">Liste des membres du Conseil d’administration</text:p>
        </text:list-item>
        <text:list-item>
          <text:p text:style-name="P44">Convention constitutive</text:p>
        </text:list-item>
        <text:list-item>
          <text:p text:style-name="P45">Dernier bilan et compte de résultat approuvés et rapport éventuel du commissaire aux comptes</text:p>
        </text:list-item>
      </text:list>
      <text:soft-page-break/>
      <text:h text:style-name="Titre2" text:outline-level="2">Annexe 2 : Attestation d’engagement et déclaration sur l’honneur</text:h>
      <text:p text:style-name="Normal">Je soussigné(e)<text:s/><text:span text:style-name="T46">(nom, prénom et qualité du ou de la représentant(e)<text:s/></text:span><text:span text:style-name="T47">légale(e) ou de son<text:s/></text:span><text:span text:style-name="T48">délégataire)</text:span><text:s/>[champ de texte à remplir]<text:span text:style-name="T49">,</text:span><text:span text:style-name="T50"><text:s/></text:span>en qualité de représentant(e) légal(e) de l’organisme<text:s/>bénéficiaire désigné dans le présent dossier, ayant qualité pour l’engager juridiquement, sollicite une<text:s/>subvention au Conseil départemental du Pas-de-Calais pour un montant de<text:s/><text:span text:style-name="T51">(montant)</text:span><text:span text:style-name="T52"><text:s/></text:span>[champ de texte à remplir] euros pour la réalisation de l’opération<text:s/>[champ de texte à remplir], sur la période suivante<text:s/>[champ de texte à remplir]<text:s/>au<text:s/>[champ de texte à remplir].</text:p>
      <text:p text:style-name="Normal"/>
      <text:p text:style-name="Normal">J’atteste sur l’honneur de la régularité de la situation fiscale et sociale de l’organisme que je représente. <text:s/>Je sollicite l’aide financière du Conseil départemental en complément des ressources publiques et privées indiquées au budget prévisionnel de l’opération détaillé dans le présent dossier.</text:p>
      <text:p text:style-name="Normal"/>
      <text:p text:style-name="Normal">Je certifie l’exactitude des renseignements indiqués dans le présent dossier.</text:p>
      <text:p text:style-name="Normal"/>
      <text:p text:style-name="Normal">J’ai pris connaissance du cahier des charges et m’engage à le respecter si l’aide m’est attribuée.</text:p>
      <text:p text:style-name="Normal"/>
      <text:p text:style-name="Normal">Fait à <text:s text:c="48"/></text:p>
      <text:p text:style-name="Normal">Le</text:p>
      <text:p text:style-name="Normal"/>
      <text:p text:style-name="Normal">Signature du représentant légal</text:p>
      <text:p text:style-name="Normal">ou de son délégataire</text:p>
      <text:p text:style-name="Normal">et cachet de la structure</text:p>
      <text:p text:style-name="Normal"/>
      <text:h text:style-name="Titre2" text:outline-level="2">Annexe 3 : Attestation de délégation de<text:s/>la signature du ou de la représentant(e) légal(e)</text:h>
      <text:p text:style-name="Normal">A compléter si le ou la représentant(e) légal(e) de l’organisme souhaite déléguer sa signature.</text:p>
      <text:p text:style-name="P53"/>
      <text:p text:style-name="Normal"><text:span text:style-name="T54">Je soussigné(e) (nom, prénom et qualité du ou de la représentant(e)</text:span><text:span text:style-name="T55"><text:s/></text:span><text:span text:style-name="T56">légal(e))</text:span><text:span text:style-name="T57"><text:s/></text:span>[champ de texte à remplir]<text:span text:style-name="T58">, en qualité de représentant(e) légal(e) de (nom de l’organisme bénéficiaire)</text:span><text:span text:style-name="T59"><text:s/></text:span>[champ de texte à remplir]<text:span text:style-name="T60">,</text:span><text:span text:style-name="T61"><text:s/>désigné dans le présent dossier</text:span>, ayant qualité pour l’engager juridiquement, atteste que délégation de signature est donnée à (nom, prénom et qualité du délégataire)<text:s/>[champ de texte à remplir]<text:span text:style-name="T62">,</text:span><text:s/>à l’effet de signer tout document nécessaire à la mise en œuvre de l’opération décrite dans la présente demande de subvention, à son suivi administratif et financier et tout document sollicité par les instances habilitées au suivi, à l’évaluation et au contrôle des aides du Conseil départemental du Pas-de-Calais.<text:s/></text:p>
      <text:p text:style-name="Normal">Les documents signés en application de la présente délégation de signature, comporteront la mention « pour le (ou la) représentant(e) légal(e) et par délégation ».</text:p>
      <text:p text:style-name="Normal">Je m’engage à faire connaître toute limitation apportée à cette délégation de signature.</text:p>
      <text:p text:style-name="P63"/>
      <text:p text:style-name="Normal">Fait à <text:s text:c="25"/></text:p>
      <text:soft-page-break/>
      <text:p text:style-name="Normal"><text:s text:c="69"/></text:p>
      <text:p text:style-name="Normal">Le <text:s text:c="30"/></text:p>
      <text:p text:style-name="Normal">Représentant légal</text:p>
      <text:soft-page-break/>
      <text:p text:style-name="P64">Nom :</text:p>
      <text:p text:style-name="Normal">Qualité :</text:p>
      <text:p text:style-name="Normal">Signature :<text:s/></text:p>
      <text:p text:style-name="Normal"/>
      <text:p text:style-name="Normal">Personne recevant la délégation</text:p>
      <text:p text:style-name="Normal">Nom :</text:p>
      <text:p text:style-name="Normal">Qualité :</text:p>
      <text:p text:style-name="Normal">Signature :<text:s/></text:p>
      <text:p text:style-name="Normal"/>
      <text:p text:style-name="Normal">Cachet de la structure :</text:p>
      <text:p text:style-name="Normal"><text:s/></text:p>
      <text:h text:style-name="Titre2" text:outline-level="2">Annexe 4 : précisions sur les pièces à joindre</text:h>
      <text:p text:style-name="Normal">Voici quelques précisions/définitions sur certaines pièces que nous demandons aux structures :</text:p>
      <text:list text:style-name="LFO13" text:continue-numbering="true">
        <text:list-item>
          <text:p text:style-name="P65">Attestation sur l'honneur de la régularité de la situation fiscale et sociale de l'organisme ;<text:s/>Il s'agit d'attester que la structure est à jour de ses obligations sociales (paiement des cotisations et contributions sociales) auprès de l’URSSAF et du paiement des impôts et taxes dus au Trésor public. C’est un indicateur de bonne santé financière.<text:s/></text:p>
        </text:list-item>
        <text:list-item>
          <text:p text:style-name="P66">Attestation sociale :<text:s/><text:span text:style-name="T67">La structure doit s’acquitter de ses obligations déclaratives (fourniture des déclarations d’activité et d’emploi salarié) et du paiement des cotisations et contributions sociales.</text:span><text:span text:style-name="T68"><text:s/></text:span><text:span text:style-name="T69">Dans le cadre de l’attribution d’un marché public, le candidat doit produire une attestation de vigilance (attestation de régularité) qui remplace l'attestation de marché public depuis le 1er avril 2016. Les attestations de vigilance sont délivrées par l’URSSAF uniquement sur internet. Seul le cocontractant est habilité à effectuer cette demande auprès de l’Urssaf.</text:span><text:span text:style-name="T70"><text:s/></text:span><text:span text:style-name="T71">Si on souhaite aller plus loin que l’attestation sur l’honneur, il faudrait demander l’attestation de vigilance</text:span></text:p>
        </text:list-item>
        <text:list-item>
          <text:p text:style-name="P72">Attestation fiscale :<text:s/>L’attestation fiscale justifie de la régularité de sa situation (paiement de la TVA et de l'impôt sur le revenu ou sur les sociétés). Elle peut être obtenue :<text:s/>en ligne via le <text:a xlink:href="https://www.service-public.fr/professionnels-entreprises/vosdroits/R14668" office:target-frame-name="_top" xlink:show="replace">compte fiscal</text:a> (espace abonné professionnel) pour les entreprises soumises à l'impôt sur les sociétés (IS) et assujetties à la TVA<text:s/>ou auprès du service des impôts via le formulaire <text:a xlink:href="https://www.service-public.fr/professionnels-entreprises/vosdroits/R14636" office:target-frame-name="_top" xlink:show="replace">n°3666</text:a> pour les entreprises soumises à l'impôt sur le revenu, notamment les entrepreneurs individuels (artisan, micro-entrepreneur par exemple).<text:s/><text:span text:style-name="T73">Si on souhaite aller plus loin que l’attestation sur l’honneur, il faudrait demander l’attestation fiscale de la structure</text:span></text:p>
        </text:list-item>
        <text:list-item>
          <text:p text:style-name="P74">Attestation fiscale ou à défaut sur l’honneur de non-assujettissement à la TVA (si le budget    prévisionnel de l’opération est présenté TTC) ;<text:s/><text:span text:style-name="T75">L’attestation de non assujettissement à la TVA est un justificatif de l’administration fiscale, délivré à une entreprise pour qu'elle puisse bénéficier d’une demande de remboursement de TVA.<text:s/></text:span><text:span text:style-name="T76"><text:s/></text:span><text:span text:style-name="T77">Elle sert également de justificatif pour certifier de la régularité de la situation fiscale d’une société. C’est elle qui permet de connaitre la situation réelle de l’entreprise vis-à-vis de ses obligations déclaratives en ce qui concerne le paiement de la Taxe sur la Valeur Ajoutée (TVA) pour une période donnée.</text:span><text:span text:style-name="T78"><text:s/></text:span><text:span text:style-name="T79">Les </text:span><text:a xlink:href="https://www.associatheque.fr/fr/financement-de-l-association/subventions-publiques.html" office:target-frame-name="_top" xlink:show="replace"><text:span text:style-name="T80">subventions</text:span></text:a><text:span text:style-name="T81"> n'entrent dans le champ d'application de la<text:s/></text:span><text:soft-page-break/><text:span text:style-name="T82">TVA que lorsqu'elles constituent la contrepartie d'un service individualisé rendu directement à la collectivité versante ou qu'elles apparaissent comme le complément du prix exigé des usagers afin de couvrir le prix de revient du service. À défaut de remplir l'une ou l'autre de ces conditions, les subventions ne sont pas soumises à la TVA.</text:span><text:span text:style-name="T83"><text:s/></text:span><text:span text:style-name="T84">Les associations soumises à la TVA sont :</text:span></text:p>
        </text:list-item>
      </text:list>
      <text:list text:style-name="LFO14" text:continue-numbering="true">
        <text:list-item>
          <text:p text:style-name="P85"><text:span text:style-name="T86">Les associations dont la gestion n‘a pas un caractère désintéressé ;</text:span></text:p>
        </text:list-item>
        <text:list-item>
          <text:p text:style-name="P87"><text:span text:style-name="T88">Les associations dont l’activité exercée entre en concurrence avec des entreprises du secteur lucratif;</text:span></text:p>
        </text:list-item>
        <text:list-item>
          <text:p text:style-name="P89"><text:span text:style-name="T90">Les associations dont les recettes réalisées ne dépassent pas un certain seuil : 72 000 €.</text:span></text:p>
        </text:list-item>
      </text:list>
      <text:p text:style-name="P91">Les activités exonérées de TVA sont :</text:p>
      <text:list text:style-name="LFO16" text:continue-numbering="true">
        <text:list-item>
          <text:p text:style-name="P92"><text:span text:style-name="T93">Les recettes de six manifestations de soutien et de bienfaisance organisées sur une année, à condition que les bénéfices reviennent exclusivement à l’association ;</text:span></text:p>
        </text:list-item>
        <text:list-item>
          <text:p text:style-name="P94"><text:span text:style-name="T95">Les activités à caractère éducatif, culturel, sportif ou social dans le cadre d’un service rendu par une association à ses membres.</text:span></text:p>
        </text:list-item>
      </text:list>
      <text:p text:style-name="P96"/>
      <text:p text:style-name="P97">Les collectivités locales peuvent être assujetties à la TVA à titre obligatoire ou par option, selon la nature et les conditions d’exploitation des activités exercées.</text:p>
      <text:p text:style-name="P98">Les principales activités publiques soumises à TVA :</text:p>
      <text:list text:style-name="LFO17" text:continue-numbering="true">
        <text:list-item>
          <text:p text:style-name="P99">Activités affermées</text:p>
        </text:list-item>
        <text:list-item>
          <text:p text:style-name="P100">Activités portuaires</text:p>
        </text:list-item>
        <text:list-item>
          <text:p text:style-name="P101">Aires d'accueil des gens du voyage</text:p>
        </text:list-item>
        <text:list-item>
          <text:p text:style-name="P102">Assainissement</text:p>
        </text:list-item>
        <text:list-item>
          <text:p text:style-name="P103">Bulletins d’informations municipales</text:p>
        </text:list-item>
        <text:list-item>
          <text:p text:style-name="P104">Campings</text:p>
        </text:list-item>
        <text:list-item>
          <text:p text:style-name="P105">Cantines administratives et scolaires</text:p>
        </text:list-item>
        <text:list-item>
          <text:p text:style-name="P106">Eau</text:p>
        </text:list-item>
        <text:list-item>
          <text:p text:style-name="P107">Énergie</text:p>
        </text:list-item>
        <text:list-item>
          <text:p text:style-name="P108">Exploitations agricoles</text:p>
        </text:list-item>
        <text:list-item>
          <text:p text:style-name="P109">Gîtes communaux</text:p>
        </text:list-item>
        <text:list-item>
          <text:p text:style-name="P110">Intercommunalité et transferts de biens<text:s/></text:p>
        </text:list-item>
        <text:list-item>
          <text:p text:style-name="P111">Locations de locaux et bâtiments</text:p>
        </text:list-item>
        <text:list-item>
          <text:p text:style-name="P112">Musées</text:p>
        </text:list-item>
        <text:list-item>
          <text:p text:style-name="P113">Offices de tourisme et syndicats d’initiative</text:p>
        </text:list-item>
        <text:list-item>
          <text:p text:style-name="P114">Ordures et déchets ménagers</text:p>
        </text:list-item>
        <text:list-item>
          <text:p text:style-name="P115">Piscines et centres aquatiques</text:p>
        </text:list-item>
        <text:list-item>
          <text:p text:style-name="P116">Service des pompes funèbres des collectivités locales <text:s/></text:p>
        </text:list-item>
      </text:list>
      <text:p text:style-name="Normal"/>
      <text:list text:style-name="LFO17" text:continue-numbering="true">
        <text:list-item>
          <text:p text:style-name="P117">Document attestant l'accord du tiers pour la valorisation, dans le plan de financement, des dépenses de tiers ou des dépenses en nature, le cas échéant ;<text:s/>Les dépenses en nature correspondent à de la valorisation de biens et services pour lesquels il n’y a<text:s/>pas eu paiement en numéraire.<text:s/>Les dépenses de tiers correspondent aux indemnités ou salaires versés par un tiers au profit de participants à une opération (bénévolat, mise à disposition de locaux…).<text:s/></text:p>
        </text:list-item>
      </text:list>
      <text:p text:style-name="Normal"/>
      <text:soft-page-break/>
      <text:list text:style-name="LFO17" text:continue-numbering="true">
        <text:list-item>
          <text:p text:style-name="P118">Comptes de gestion détaillés/comptes annuels détaillés de l’exercice clos N-1 (Bilans, comptes de résultats, annexes)<text:s/>Dans le secteur privé, on parle de comptes annuels alors que dans le secteur public on parle de compte de gestion.<text:s/></text:p>
        </text:list-item>
      </text:list>
      <text:p text:style-name="P119">Les comptes annuels détaillés sont composés d'un bilan, d'un compte de résultat et d'une annexe. Ils doivent être réalisés à la clôture de chaque exercice comptable.</text:p>
      <text:p text:style-name="P120">Le bilan d’une structure est un tableau qui montre sa situation patrimoniale à un instant T. ​Il montre ce que l’entreprise possède (actif) et ce qu’elle doit (passif).<text:s/></text:p>
      <text:p text:style-name="P121">Le compte de résultat est un document comptable où l'on retrouve le détail des produits générés (Comptes de classe 7) et des charges consommées (Comptes de classe 6) d’une structure au cours d’un exercice comptable. Il reflète l'activité de l'entreprise et permet d'obtenir le résultat net (différence entre les produits et les charges). On sait alors si la structure a fait un bénéfice ou un déficit.</text:p>
      <text:p text:style-name="P122">L'annexe est un document comptable obligatoire qui détaille et explique les variations observées au niveau du bilan et du compte de résultat, d'un exercice comptable à l'autre.</text:p>
      <text:p text:style-name="P123"/>
      <text:p text:style-name="P124">Le compte de gestion retrace les opérations budgétaires en dépenses et en recettes, selon une présentation analogue à celle du <text:a xlink:href="https://www.collectivites-locales.gouv.fr/compte-administratif-0" office:target-frame-name="_self" xlink:show="replace">compte administratif</text:a>.</text:p>
      <text:p text:style-name="P125">Il comporte :</text:p>
      <text:list text:style-name="LFO18" text:continue-numbering="true">
        <text:list-item>
          <text:p text:style-name="P126">Une balance générale de tous les comptes tenus par le trésorier (comptes budgétaires et comptes de tiers notamment correspondant aux créanciers et débiteurs de la collectivité)</text:p>
        </text:list-item>
        <text:list-item>
          <text:p text:style-name="P127">Le bilan comptable de la collectivité, qui décrit de façon synthétique l’actif et le passif de la collectivité ou de l’établissement local.</text:p>
        </text:list-item>
      </text:list>
      <text:p text:style-name="P128">Le compte administratif est établi par l'ordonnateur, tandis que le compte de gestion est élaboré par le comptable de la collectivité.</text:p>
      <text:p text:style-name="P129">Les comptes annuels détaillés sont utiles à l’évaluation de la santé financière de la structure, l’analyse financière. Elle permet de porter un jugement sur la santé d'une structure, notamment en matière de solvabilité et de rentabilité.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 svg:font-family="Roboto" style:font-family-generic="system" style:font-pitch="variable" svg:panose-1="0 0 0 0 0 0 0 0 0 0"/>
    <style:font-face style:name="Roboto Lt" svg:font-family="Roboto L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Notedebasdepage" style:display-name="Note de bas de page" style:family="paragraph" style:parent-style-name="Normal">
      <style:paragraph-properties style:vertical-align="auto" fo:margin-bottom="0.1388in" fo:line-height="105%"/>
      <style:text-properties style:font-name="Times New Roman" style:font-name-asian="Times New Roman" fo:language="en" fo:country="US" style:language-complex="en" style:country-complex="US" fo:hyphenate="true"/>
    </style:style>
    <style:style style:name="NotedebasdepageCar" style:display-name="Note de bas de page Car" style:family="text" style:parent-style-name="Policepardéfaut">
      <style:text-properties style:font-name="Times New Roman" style:font-name-asian="Times New Roman" fo:language="en" fo:country="US" style:language-complex="en" style:country-complex="US"/>
    </style:style>
    <style:style style:name="Corpsdetexte" style:display-name="Corps de texte" style:family="paragraph" style:parent-style-name="Normal">
      <style:paragraph-properties style:vertical-align="auto" fo:margin-top="0.0416in" fo:margin-bottom="0.0416in" fo:line-height="105%"/>
      <style:text-properties style:font-name="Times New Roman" style:font-name-asian="Times New Roman" fo:language="en" fo:country="US" style:language-complex="en" style:country-complex="US" fo:hyphenate="true"/>
    </style:style>
    <style:style style:name="CorpsdetexteCar" style:display-name="Corps de texte Car" style:family="text" style:parent-style-name="Policepardéfaut">
      <style:text-properties style:font-name="Times New Roman" style:font-name-asian="Times New Roman" fo:language="en" fo:country="US" style:language-complex="en" style:country-complex="US"/>
    </style:style>
    <style:style style:name="Retraitcorpsdetexte3" style:display-name="Retrait corps de texte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traitcorpsdetexte3Car" style:display-name="Retrait corps de texte 3 Car" style:family="text" style:parent-style-name="Policepardéfaut">
      <style:text-properties fo:font-size="8pt" style:font-size-asian="8pt" style:font-size-complex="8pt"/>
    </style:style>
    <style:style style:name="ParagraphedelisteCar" style:display-name="Paragraphe de liste Car" style:family="text" style:parent-style-name="Policepardéfau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irand Romain</meta:initial-creator>
    <dc:creator>Lamirand Romain</dc:creator>
    <meta:creation-date>2026-01-08T15:53:00Z</meta:creation-date>
    <dc:date>2026-01-09T08:47:00Z</dc:date>
    <meta:template xlink:href="Normal" xlink:type="simple"/>
    <meta:editing-cycles>7</meta:editing-cycles>
    <meta:editing-duration>PT3900S</meta:editing-duration>
    <meta:document-statistic meta:page-count="9" meta:paragraph-count="36" meta:word-count="2848" meta:character-count="18482" meta:row-count="130" meta:non-whitespace-character-count="15670"/>
  </office:meta>
</office:document-meta>
</file>