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e document est composé d’une succession de captures d’écran qu’il n’est pas possible de retranscrire de manière satisfaisante. Pour avoir accès au contenu de ce document et vous faire<text:s/>accompagner<text:s/>dans le remplissage du formulaire E-Partenaire vous pouvez contacter le 03 21 21 65 6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irand Romain</meta:initial-creator>
    <dc:creator>Lamirand Romain</dc:creator>
    <meta:creation-date>2026-01-09T09:03:00Z</meta:creation-date>
    <dc:date>2026-01-12T08:51:00Z</dc:date>
    <meta:template xlink:href="Normal" xlink:type="simple"/>
    <meta:editing-cycles>6</meta:editing-cycles>
    <meta:editing-duration>PT17760S</meta:editing-duration>
    <meta:document-statistic meta:page-count="1" meta:paragraph-count="1" meta:word-count="43" meta:character-count="284" meta:row-count="2" meta:non-whitespace-character-count="242"/>
  </office:meta>
</office:document-meta>
</file>