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vg:panose-1="0 0 0 0 0 0 0 0 0 0"/>
    <style:font-face style:name="Helvetica" svg:font-family="Helvetica" style:font-family-generic="swiss" style:font-pitch="variable" svg:panose-1="2 11 6 4 2 2 2 2 2 4"/>
    <style:font-face style:name="Arial Unicode MS" svg:font-family="Arial Unicode MS" style:font-family-generic="roman"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size="11.5pt" style:font-size-asian="11.5pt" style:font-size-complex="11.5pt"/>
    </style:style>
    <style:style style:name="P3" style:parent-style-name="Normal" style:family="paragraph">
      <style:text-properties fo:font-size="11.5pt" style:font-size-asian="11.5pt" style:font-size-complex="11.5pt"/>
    </style:style>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Paragraphedeliste" style:family="paragraph"/>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Paragraphedeliste" style:family="paragraph"/>
    <style:style style:name="P35" style:parent-style-name="Paragraphedeliste" style:family="paragraph"/>
    <style:style style:name="P36" style:parent-style-name="Paragraphedeliste" style:family="paragraph"/>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Paragraphedeliste" style:family="paragraph"/>
    <style:style style:name="P46" style:parent-style-name="Paragraphedeliste" style:family="paragraph"/>
    <style:style style:name="P47" style:parent-style-name="Paragraphedeliste" style:family="paragraph"/>
    <style:style style:name="P48" style:parent-style-name="Paragraphedeliste" style:family="paragraph"/>
    <style:style style:name="P49" style:parent-style-name="Paragraphedeliste" style:family="paragraph"/>
    <style:style style:name="P50" style:parent-style-name="Paragraphedeliste" style:family="paragraph"/>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Paragraphedeliste" style:family="paragraph"/>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Paragraphedeliste" style:family="paragraph"/>
    <style:style style:name="P62" style:parent-style-name="Paragraphedeliste" style:family="paragraph"/>
    <style:style style:name="P63" style:parent-style-name="Paragraphedeliste" style:family="paragraph"/>
    <style:style style:name="P64" style:parent-style-name="Paragraphedeliste" style:family="paragraph"/>
    <style:style style:name="T65" style:parent-style-name="Policepardéfaut" style:family="text">
      <style:text-properties style:font-name-complex="Calibri"/>
    </style:style>
    <style:style style:name="P66" style:parent-style-name="Paragraphedeliste" style:family="paragraph"/>
    <style:style style:name="P67" style:parent-style-name="Paragraphedeliste" style:family="paragraph"/>
    <style:style style:name="P68" style:parent-style-name="Paragraphedeliste" style:family="paragraph">
      <style:paragraph-properties fo:margin-left="1in">
        <style:tab-stops/>
      </style:paragraph-properties>
    </style:style>
    <style:style style:name="P69" style:parent-style-name="Paragraphedeliste" style:family="paragraph"/>
    <style:style style:name="P70" style:parent-style-name="Paragraphedeliste" style:family="paragraph">
      <style:paragraph-properties fo:margin-left="1in">
        <style:tab-stops/>
      </style:paragraph-properties>
    </style:style>
    <style:style style:name="P71" style:parent-style-name="Paragraphedeliste" style:family="paragraph">
      <style:paragraph-properties fo:margin-left="1in">
        <style:tab-stops/>
      </style:paragraph-properties>
    </style:style>
    <style:style style:name="P72" style:parent-style-name="Paragraphedeliste" style:family="paragraph">
      <style:paragraph-properties fo:margin-left="1in">
        <style:tab-stops/>
      </style:paragraph-properties>
    </style:style>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paragraph-properties fo:margin-left="1in">
        <style:tab-stops/>
      </style:paragraph-properties>
    </style:style>
    <style:style style:name="P83" style:parent-style-name="Paragraphedeliste" style:family="paragraph"/>
    <style:style style:name="P84" style:parent-style-name="Paragraphedeliste" style:family="paragraph"/>
    <style:style style:name="P85" style:parent-style-name="Paragraphedeliste" style:family="paragraph"/>
    <style:style style:name="T86" style:parent-style-name="Policepardéfaut" style:family="text">
      <style:text-properties style:font-name-complex="Calibri"/>
    </style:style>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T92" style:parent-style-name="Policepardéfaut" style:family="text">
      <style:text-properties fo:font-size="8pt" style:font-size-asian="8pt" style:font-size-complex="8pt"/>
    </style:style>
    <style:style style:name="P93" style:parent-style-name="Paragraphedeliste" style:family="paragraph"/>
    <style:style style:name="T94" style:parent-style-name="Policepardéfaut" style:family="text">
      <style:text-properties fo:font-size="8pt" style:font-size-asian="8pt" style:font-size-complex="8pt"/>
    </style:style>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Paragraphedeliste" style:family="paragraph"/>
    <style:style style:name="P102" style:parent-style-name="Paragraphedeliste" style:family="paragraph"/>
    <style:style style:name="P103" style:parent-style-name="Paragraphedeliste" style:family="paragraph"/>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P108" style:parent-style-name="Paragraphedeliste" style:family="paragraph"/>
    <style:style style:name="P109" style:parent-style-name="Paragraphedeliste" style:family="paragraph"/>
    <style:style style:name="P110" style:parent-style-name="Paragraphedeliste" style:family="paragraph"/>
    <style:style style:name="P111" style:parent-style-name="Paragraphedeliste" style:family="paragraph"/>
    <style:style style:name="P112" style:parent-style-name="Paragraphedeliste" style:family="paragraph"/>
    <style:style style:name="P113" style:parent-style-name="Paragraphedeliste" style:family="paragraph"/>
    <style:style style:name="P114" style:parent-style-name="Paragraphedeliste" style:family="paragraph"/>
    <style:style style:name="T115" style:parent-style-name="Policepardéfaut" style:family="text">
      <style:text-properties style:font-name-complex="Calibri"/>
    </style:style>
    <style:style style:name="P116" style:parent-style-name="Paragraphedeliste" style:family="paragraph"/>
    <style:style style:name="P117" style:parent-style-name="Paragraphedeliste" style:family="paragraph"/>
    <style:style style:name="P118" style:parent-style-name="Paragraphedeliste" style:family="paragraph"/>
    <style:style style:name="P119" style:parent-style-name="Paragraphedeliste" style:family="paragraph"/>
    <style:style style:name="P120" style:parent-style-name="Paragraphedeliste" style:family="paragraph"/>
    <style:style style:name="P121" style:parent-style-name="Paragraphedeliste" style:family="paragraph"/>
    <style:style style:name="P122" style:parent-style-name="Paragraphedeliste" style:family="paragraph">
      <style:text-properties fo:font-size="11.5pt" style:font-size-asian="11.5pt" style:font-size-complex="11.5pt"/>
    </style:style>
    <style:style style:name="P123" style:parent-style-name="Normal" style:family="paragraph">
      <style:text-properties fo:font-size="11.5pt" style:font-size-asian="11.5pt" style:font-size-complex="11.5pt"/>
    </style:style>
    <style:style style:name="P124" style:parent-style-name="Paragraphedeliste" style:family="paragraph">
      <style:text-properties fo:font-size="11.5pt" style:font-size-asian="11.5pt" style:font-size-complex="11.5pt"/>
    </style:style>
    <style:style style:name="P125" style:parent-style-name="Normal" style:family="paragraph">
      <style:text-properties fo:font-size="11.5pt" style:font-size-asian="11.5pt" style:font-size-complex="11.5pt"/>
    </style:style>
    <style:style style:name="P126" style:parent-style-name="Paragraphedeliste" style:family="paragraph">
      <style:text-properties fo:font-size="11.5pt" style:font-size-asian="11.5pt" style:font-size-complex="11.5pt"/>
    </style:style>
    <style:style style:name="P127" style:parent-style-name="Normal" style:family="paragraph">
      <style:text-properties fo:font-size="11.5pt" style:font-size-asian="11.5pt" style:font-size-complex="11.5pt"/>
    </style:style>
    <style:style style:name="P128" style:parent-style-name="Normal" style:family="paragraph">
      <style:text-properties fo:font-size="11.5pt" style:font-size-asian="11.5pt" style:font-size-complex="11.5pt"/>
    </style:style>
    <style:style style:name="P129" style:parent-style-name="Normal" style:family="paragraph">
      <style:text-properties fo:font-size="11.5pt" style:font-size-asian="11.5pt" style:font-size-complex="11.5pt"/>
    </style:style>
    <style:style style:name="T130" style:parent-style-name="Policepardéfaut" style:family="text">
      <style:text-properties fo:font-size="11.5pt" style:font-size-asian="11.5pt" style:font-size-complex="11.5pt"/>
    </style:style>
    <style:style style:name="T131" style:parent-style-name="Policepardéfaut" style:family="text">
      <style:text-properties style:font-name-complex="Calibri"/>
    </style:style>
    <style:style style:name="P132" style:parent-style-name="Normal" style:family="paragraph">
      <style:text-properties fo:font-size="11.5pt" style:font-size-asian="11.5pt" style:font-size-complex="11.5pt"/>
    </style:style>
    <style:style style:name="P133" style:parent-style-name="Normal" style:family="paragraph">
      <style:text-properties fo:font-size="11.5pt" style:font-size-asian="11.5pt" style:font-size-complex="11.5pt"/>
    </style:style>
    <style:style style:name="P134" style:parent-style-name="Normal" style:family="paragraph">
      <style:text-properties fo:font-size="11.5pt" style:font-size-asian="11.5pt" style:font-size-complex="11.5pt"/>
    </style:style>
    <style:style style:name="P135" style:parent-style-name="Normal" style:family="paragraph">
      <style:text-properties fo:font-size="11.5pt" style:font-size-asian="11.5pt" style:font-size-complex="11.5pt"/>
    </style:style>
    <style:style style:name="P136" style:parent-style-name="Paragraphedeliste" style:family="paragraph">
      <style:text-properties fo:font-size="11.5pt" style:font-size-asian="11.5pt" style:font-size-complex="11.5pt"/>
    </style:style>
    <style:style style:name="P137" style:parent-style-name="Paragraphedeliste" style:family="paragraph">
      <style:text-properties fo:font-size="11.5pt" style:font-size-asian="11.5pt" style:font-size-complex="11.5pt"/>
    </style:style>
    <style:style style:name="P138" style:parent-style-name="Paragraphedeliste" style:family="paragraph">
      <style:text-properties fo:font-size="11.5pt" style:font-size-asian="11.5pt" style:font-size-complex="11.5pt"/>
    </style:style>
    <style:style style:name="P139" style:parent-style-name="Paragraphedeliste" style:family="paragraph">
      <style:text-properties fo:font-size="11.5pt" style:font-size-asian="11.5pt" style:font-size-complex="11.5pt"/>
    </style:style>
    <style:style style:name="P140" style:parent-style-name="Paragraphedeliste" style:family="paragraph">
      <style:text-properties fo:font-size="11.5pt" style:font-size-asian="11.5pt" style:font-size-complex="11.5pt"/>
    </style:style>
    <style:style style:name="P141" style:parent-style-name="Paragraphedeliste" style:family="paragraph">
      <style:text-properties fo:font-size="11.5pt" style:font-size-asian="11.5pt" style:font-size-complex="11.5pt"/>
    </style:style>
    <style:style style:name="P142" style:parent-style-name="Paragraphedeliste" style:family="paragraph">
      <style:text-properties fo:font-size="11.5pt" style:font-size-asian="11.5pt" style:font-size-complex="11.5pt"/>
    </style:style>
    <style:style style:name="P143" style:parent-style-name="Paragraphedeliste" style:family="paragraph">
      <style:text-properties fo:font-size="11.5pt" style:font-size-asian="11.5pt" style:font-size-complex="11.5pt"/>
    </style:style>
    <style:style style:name="P144" style:parent-style-name="Paragraphedeliste" style:family="paragraph">
      <style:text-properties fo:font-size="11.5pt" style:font-size-asian="11.5pt" style:font-size-complex="11.5pt"/>
    </style:style>
    <style:style style:name="P145" style:parent-style-name="Paragraphedeliste" style:family="paragraph">
      <style:text-properties fo:font-size="11.5pt" style:font-size-asian="11.5pt" style:font-size-complex="11.5pt"/>
    </style:style>
    <style:style style:name="P146" style:parent-style-name="Paragraphedeliste" style:family="paragraph">
      <style:text-properties fo:font-size="11.5pt" style:font-size-asian="11.5pt" style:font-size-complex="11.5pt"/>
    </style:style>
    <style:style style:name="P147" style:parent-style-name="Paragraphedeliste" style:family="paragraph">
      <style:text-properties fo:font-size="11.5pt" style:font-size-asian="11.5pt" style:font-size-complex="11.5pt"/>
    </style:style>
    <style:style style:name="P148" style:parent-style-name="Paragraphedeliste" style:family="paragraph">
      <style:text-properties fo:font-size="11.5pt" style:font-size-asian="11.5pt" style:font-size-complex="11.5pt"/>
    </style:style>
    <style:style style:name="P149" style:parent-style-name="Paragraphedeliste" style:family="paragraph">
      <style:text-properties fo:font-size="11.5pt" style:font-size-asian="11.5pt" style:font-size-complex="11.5pt"/>
    </style:style>
    <style:style style:name="P150" style:parent-style-name="Paragraphedeliste" style:family="paragraph">
      <style:text-properties fo:font-size="11.5pt" style:font-size-asian="11.5pt" style:font-size-complex="11.5pt"/>
    </style:style>
    <style:style style:name="P151" style:parent-style-name="Paragraphedeliste" style:family="paragraph">
      <style:text-properties fo:font-size="11.5pt" style:font-size-asian="11.5pt" style:font-size-complex="11.5pt"/>
    </style:style>
    <style:style style:name="P152" style:parent-style-name="Paragraphedeliste" style:family="paragraph">
      <style:text-properties fo:font-size="11.5pt" style:font-size-asian="11.5pt" style:font-size-complex="11.5pt"/>
    </style:style>
    <style:style style:name="P153" style:parent-style-name="Paragraphedeliste" style:family="paragraph">
      <style:text-properties fo:font-size="11.5pt" style:font-size-asian="11.5pt" style:font-size-complex="11.5pt"/>
    </style:style>
    <style:style style:name="P154" style:parent-style-name="Normal" style:family="paragraph">
      <style:text-properties fo:font-size="11.5pt" style:font-size-asian="11.5pt" style:font-size-complex="11.5pt"/>
    </style:style>
    <style:style style:name="P155" style:parent-style-name="Normal" style:family="paragraph">
      <style:text-properties fo:font-size="11.5pt" style:font-size-asian="11.5pt" style:font-size-complex="11.5pt"/>
    </style:style>
    <style:style style:name="P156" style:parent-style-name="Normal" style:family="paragraph">
      <style:text-properties fo:font-size="11.5pt" style:font-size-asian="11.5pt" style:font-size-complex="11.5pt"/>
    </style:style>
    <style:style style:name="P157" style:parent-style-name="Paragraphedeliste" style:family="paragraph">
      <style:text-properties fo:font-size="11.5pt" style:font-size-asian="11.5pt" style:font-size-complex="11.5pt"/>
    </style:style>
    <style:style style:name="P158" style:parent-style-name="Normal" style:family="paragraph">
      <style:text-properties fo:font-size="11.5pt" style:font-size-asian="11.5pt" style:font-size-complex="11.5pt"/>
    </style:style>
    <style:style style:name="P159" style:parent-style-name="Normal" style:family="paragraph">
      <style:text-properties fo:font-size="11.5pt" style:font-size-asian="11.5pt" style:font-size-complex="11.5pt"/>
    </style:style>
    <style:style style:name="P160" style:parent-style-name="Normal" style:family="paragraph">
      <style:text-properties fo:font-size="11.5pt" style:font-size-asian="11.5pt" style:font-size-complex="11.5pt"/>
    </style:style>
    <style:style style:name="P161" style:parent-style-name="Paragraphedeliste" style:family="paragraph"/>
    <style:style style:name="P162" style:parent-style-name="Paragraphedeliste" style:family="paragraph"/>
    <style:style style:name="P163" style:parent-style-name="Paragraphedeliste" style:family="paragraph"/>
    <style:style style:name="P164" style:parent-style-name="Paragraphedeliste" style:family="paragraph"/>
    <style:style style:name="P165" style:parent-style-name="Paragraphedeliste" style:family="paragraph"/>
    <style:style style:name="P166" style:parent-style-name="Paragraphedeliste" style:family="paragraph"/>
    <style:style style:name="P167" style:parent-style-name="Paragraphedeliste" style:family="paragraph"/>
    <style:style style:name="P168" style:parent-style-name="Paragraphedeliste" style:family="paragraph"/>
    <style:style style:name="P169" style:parent-style-name="Paragraphedeliste" style:family="paragraph"/>
    <style:style style:name="P170" style:parent-style-name="Paragraphedeliste" style:family="paragraph"/>
    <style:style style:name="P171" style:parent-style-name="Paragraphedeliste" style:family="paragraph"/>
    <style:style style:name="T172" style:parent-style-name="Policepardéfaut" style:family="text">
      <style:text-properties fo:font-size="8pt" style:font-size-asian="8pt" style:font-size-complex="8pt"/>
    </style:style>
    <style:style style:name="P173" style:parent-style-name="Paragraphedeliste" style:family="paragraph"/>
    <style:style style:name="P174" style:parent-style-name="Paragraphedeliste" style:family="paragraph"/>
    <style:style style:name="T175" style:parent-style-name="Policepardéfaut" style:family="text">
      <style:text-properties fo:font-size="8pt" style:font-size-asian="8pt" style:font-size-complex="8pt"/>
    </style:style>
    <style:style style:name="P176" style:parent-style-name="Paragraphedeliste" style:family="paragraph"/>
    <style:style style:name="T177" style:parent-style-name="Policepardéfaut" style:family="text">
      <style:text-properties fo:font-size="8pt" style:font-size-asian="8pt" style:font-size-complex="8pt"/>
    </style:style>
    <style:style style:name="P178" style:parent-style-name="Paragraphedeliste" style:family="paragraph"/>
    <style:style style:name="T179" style:parent-style-name="Policepardéfaut" style:family="text">
      <style:text-properties style:font-name-complex="Calibri"/>
    </style:style>
    <style:style style:name="P180" style:parent-style-name="Paragraphedeliste" style:family="paragraph"/>
    <style:style style:name="P181" style:parent-style-name="Paragraphedeliste" style:family="paragraph"/>
    <style:style style:name="P182" style:parent-style-name="Paragraphedeliste" style:family="paragraph"/>
    <style:style style:name="P183" style:parent-style-name="Paragraphedeliste" style:family="paragraph"/>
    <style:style style:name="P184" style:parent-style-name="Paragraphedeliste" style:family="paragraph"/>
    <style:style style:name="P185" style:parent-style-name="Paragraphedeliste" style:family="paragraph"/>
    <style:style style:name="P186" style:parent-style-name="Paragraphedeliste" style:family="paragraph"/>
    <style:style style:name="P187" style:parent-style-name="Paragraphedeliste" style:family="paragraph"/>
    <style:style style:name="P188" style:parent-style-name="Paragraphedeliste" style:family="paragraph"/>
    <style:style style:name="P189" style:parent-style-name="Paragraphedeliste" style:family="paragraph"/>
    <style:style style:name="P190" style:parent-style-name="Paragraphedeliste" style:family="paragraph"/>
    <style:style style:name="P191" style:parent-style-name="Paragraphedeliste" style:family="paragraph"/>
    <style:style style:name="P192" style:parent-style-name="Paragraphedeliste" style:family="paragraph"/>
    <style:style style:name="P193" style:parent-style-name="Paragraphedeliste" style:family="paragraph"/>
    <style:style style:name="P194" style:parent-style-name="Paragraphedeliste" style:family="paragraph"/>
    <style:style style:name="P195" style:parent-style-name="Paragraphedeliste" style:family="paragraph"/>
    <style:style style:name="P196" style:parent-style-name="Paragraphedeliste" style:family="paragraph"/>
    <style:style style:name="P197" style:parent-style-name="Paragraphedeliste" style:family="paragraph"/>
    <style:style style:name="P198" style:parent-style-name="Paragraphedeliste" style:family="paragraph"/>
    <style:style style:name="P199" style:parent-style-name="Paragraphedeliste" style:family="paragraph"/>
    <style:style style:name="P200" style:parent-style-name="Paragraphedeliste" style:family="paragraph"/>
    <style:style style:name="P201" style:parent-style-name="Paragraphedeliste" style:family="paragraph"/>
    <style:style style:name="P202" style:parent-style-name="Paragraphedeliste" style:family="paragraph"/>
    <style:style style:name="P203" style:parent-style-name="Paragraphedeliste" style:family="paragraph"/>
    <style:style style:name="P204" style:parent-style-name="Paragraphedeliste" style:family="paragraph"/>
    <style:style style:name="P205" style:parent-style-name="Paragraphedeliste" style:family="paragraph"/>
    <style:style style:name="P206" style:parent-style-name="Paragraphedeliste" style:family="paragraph"/>
    <style:style style:name="P207" style:parent-style-name="Paragraphedeliste" style:family="paragraph"/>
    <style:style style:name="P208" style:parent-style-name="Paragraphedeliste" style:family="paragraph"/>
    <style:style style:name="P209" style:parent-style-name="Paragraphedeliste" style:family="paragraph"/>
    <style:style style:name="P210" style:parent-style-name="Paragraphedeliste" style:family="paragraph"/>
    <style:style style:name="P211" style:parent-style-name="Paragraphedeliste" style:family="paragraph"/>
    <style:style style:name="P212" style:parent-style-name="Paragraphedeliste" style:family="paragraph"/>
    <style:style style:name="P213" style:parent-style-name="Paragraphedeliste" style:family="paragraph"/>
    <style:style style:name="P214" style:parent-style-name="Paragraphedeliste" style:family="paragraph"/>
    <style:style style:name="P215" style:parent-style-name="Paragraphedeliste" style:family="paragraph"/>
    <style:style style:name="P216" style:parent-style-name="Paragraphedeliste" style:family="paragraph"/>
    <style:style style:name="P217" style:parent-style-name="Paragraphedeliste" style:family="paragraph"/>
    <style:style style:name="P218" style:parent-style-name="Paragraphedeliste" style:family="paragraph"/>
    <style:style style:name="P219" style:parent-style-name="Paragraphedeliste" style:family="paragraph"/>
    <style:style style:name="P220" style:parent-style-name="Paragraphedeliste" style:family="paragraph"/>
    <style:style style:name="P221" style:parent-style-name="Paragraphedeliste" style:family="paragraph"/>
    <style:style style:name="P222" style:parent-style-name="Paragraphedeliste" style:family="paragraph"/>
    <style:style style:name="P223" style:parent-style-name="Paragraphedeliste" style:family="paragraph"/>
    <style:style style:name="P224" style:parent-style-name="Paragraphedeliste" style:family="paragraph"/>
    <style:style style:name="P225" style:parent-style-name="Paragraphedeliste" style:family="paragraph"/>
    <style:style style:name="P226" style:parent-style-name="Paragraphedeliste" style:family="paragraph"/>
    <style:style style:name="P227" style:parent-style-name="Paragraphedeliste" style:family="paragraph"/>
    <style:style style:name="P228" style:parent-style-name="Paragraphedeliste" style:family="paragraph"/>
    <style:style style:name="P229" style:parent-style-name="Paragraphedeliste" style:family="paragraph"/>
    <style:style style:name="P230" style:parent-style-name="Paragraphedeliste" style:family="paragraph"/>
    <style:style style:name="P231" style:parent-style-name="Paragraphedeliste" style:family="paragraph"/>
    <style:style style:name="T232" style:parent-style-name="Policepardéfaut" style:family="text">
      <style:text-properties fo:font-size="8pt" style:font-size-asian="8pt" style:font-size-complex="8pt"/>
    </style:style>
    <style:style style:name="P233" style:parent-style-name="Paragraphedeliste" style:family="paragraph"/>
    <style:style style:name="P234" style:parent-style-name="Paragraphedeliste" style:family="paragraph"/>
    <style:style style:name="T235" style:parent-style-name="Policepardéfaut" style:family="text">
      <style:text-properties fo:font-size="8pt" style:font-size-asian="8pt" style:font-size-complex="8pt"/>
    </style:style>
    <style:style style:name="P236" style:parent-style-name="Paragraphedeliste" style:family="paragraph"/>
    <style:style style:name="T237" style:parent-style-name="Policepardéfaut" style:family="text">
      <style:text-properties fo:font-size="8pt" style:font-size-asian="8pt" style:font-size-complex="8pt"/>
    </style:style>
    <style:style style:name="P238" style:parent-style-name="Paragraphedeliste" style:family="paragraph"/>
    <style:style style:name="P239" style:parent-style-name="Paragraphedeliste" style:family="paragraph"/>
    <style:style style:name="P240" style:parent-style-name="Paragraphedeliste" style:family="paragraph"/>
    <style:style style:name="P241" style:parent-style-name="Paragraphedeliste" style:family="paragraph"/>
    <style:style style:name="P242" style:parent-style-name="Paragraphedeliste" style:family="paragraph"/>
    <style:style style:name="P243" style:parent-style-name="Paragraphedeliste" style:family="paragraph"/>
    <style:style style:name="P244" style:parent-style-name="Paragraphedeliste" style:family="paragraph"/>
    <style:style style:name="P245" style:parent-style-name="Paragraphedeliste" style:family="paragraph"/>
    <style:style style:name="P246" style:parent-style-name="Paragraphedeliste" style:family="paragraph"/>
    <style:style style:name="P247" style:parent-style-name="Paragraphedeliste" style:family="paragraph"/>
    <style:style style:name="P248" style:parent-style-name="Paragraphedeliste" style:family="paragraph"/>
    <style:style style:name="P249" style:parent-style-name="Paragraphedeliste" style:family="paragraph"/>
    <style:style style:name="P250" style:parent-style-name="Paragraphedeliste" style:family="paragraph"/>
    <style:style style:name="P251" style:parent-style-name="Paragraphedeliste" style:family="paragraph"/>
    <style:style style:name="P252" style:parent-style-name="Paragraphedeliste" style:family="paragraph"/>
    <style:style style:name="T253" style:parent-style-name="Policepardéfaut" style:family="text">
      <style:text-properties style:font-name-complex="Calibri"/>
    </style:style>
    <style:style style:name="P254" style:parent-style-name="Paragraphedeliste" style:family="paragraph"/>
    <style:style style:name="P255" style:parent-style-name="Paragraphedeliste" style:family="paragraph"/>
    <style:style style:name="P256" style:parent-style-name="Paragraphedeliste" style:family="paragraph"/>
    <style:style style:name="P257" style:parent-style-name="Paragraphedeliste" style:family="paragraph"/>
    <style:style style:name="P258" style:parent-style-name="Paragraphedeliste" style:family="paragraph"/>
    <style:style style:name="P259" style:parent-style-name="Paragraphedeliste" style:family="paragraph"/>
    <style:style style:name="P260" style:parent-style-name="Paragraphedeliste" style:family="paragraph"/>
    <style:style style:name="P261" style:parent-style-name="Paragraphedeliste" style:family="paragraph"/>
    <style:style style:name="P262" style:parent-style-name="Paragraphedeliste" style:family="paragraph"/>
    <style:style style:name="P263" style:parent-style-name="Paragraphedeliste" style:family="paragraph"/>
    <style:style style:name="P264" style:parent-style-name="Paragraphedeliste" style:family="paragraph"/>
    <style:style style:name="P265" style:parent-style-name="Paragraphedeliste" style:family="paragraph"/>
    <style:style style:name="P266" style:parent-style-name="Paragraphedeliste" style:family="paragraph"/>
    <style:style style:name="P267" style:parent-style-name="Paragraphedeliste" style:family="paragraph"/>
    <style:style style:name="P268" style:parent-style-name="Paragraphedeliste" style:family="paragraph"/>
    <style:style style:name="P269" style:parent-style-name="Paragraphedeliste" style:family="paragraph"/>
    <style:style style:name="P270" style:parent-style-name="Paragraphedeliste" style:family="paragraph"/>
    <style:style style:name="P271" style:parent-style-name="Paragraphedeliste" style:family="paragraph"/>
    <style:style style:name="P272" style:parent-style-name="Paragraphedeliste" style:family="paragraph"/>
    <style:style style:name="P273" style:parent-style-name="Paragraphedeliste" style:family="paragraph"/>
    <style:style style:name="P274" style:parent-style-name="Paragraphedeliste" style:family="paragraph"/>
    <style:style style:name="P275" style:parent-style-name="Paragraphedeliste" style:family="paragraph"/>
    <style:style style:name="P276" style:parent-style-name="Paragraphedeliste" style:family="paragraph"/>
    <style:style style:name="P277" style:parent-style-name="Paragraphedeliste" style:family="paragraph"/>
    <style:style style:name="P278" style:parent-style-name="Paragraphedeliste" style:family="paragraph"/>
    <style:style style:name="P279" style:parent-style-name="Paragraphedeliste" style:family="paragraph"/>
    <style:style style:name="P280" style:parent-style-name="Paragraphedeliste" style:family="paragraph"/>
    <style:style style:name="P281" style:parent-style-name="Paragraphedeliste" style:family="paragraph"/>
    <style:style style:name="P282" style:parent-style-name="Paragraphedeliste" style:family="paragraph"/>
    <style:style style:name="P283" style:parent-style-name="Paragraphedeliste" style:family="paragraph"/>
    <style:style style:name="P284" style:parent-style-name="Paragraphedeliste" style:family="paragraph"/>
    <style:style style:name="P285" style:parent-style-name="Paragraphedeliste" style:family="paragraph"/>
    <style:style style:name="P286" style:parent-style-name="Paragraphedeliste" style:family="paragraph"/>
    <style:style style:name="P287" style:parent-style-name="Paragraphedeliste" style:family="paragraph"/>
    <style:style style:name="P288" style:parent-style-name="Paragraphedeliste" style:family="paragraph"/>
    <style:style style:name="P289" style:parent-style-name="Paragraphedeliste" style:family="paragraph"/>
    <style:style style:name="P290" style:parent-style-name="Paragraphedeliste" style:family="paragraph"/>
    <style:style style:name="P291" style:parent-style-name="Paragraphedeliste" style:family="paragraph"/>
    <style:style style:name="P292" style:parent-style-name="Paragraphedeliste" style:family="paragraph"/>
    <style:style style:name="P293" style:parent-style-name="Paragraphedeliste" style:family="paragraph"/>
    <style:style style:name="P294" style:parent-style-name="Paragraphedeliste" style:family="paragraph"/>
    <style:style style:name="P295" style:parent-style-name="Paragraphedeliste" style:family="paragraph"/>
    <style:style style:name="P296" style:parent-style-name="Paragraphedeliste" style:family="paragraph"/>
    <style:style style:name="P297" style:parent-style-name="Paragraphedeliste" style:family="paragraph"/>
    <style:style style:name="P298" style:parent-style-name="Paragraphedeliste" style:family="paragraph"/>
    <style:style style:name="P299" style:parent-style-name="Paragraphedeliste" style:family="paragraph"/>
    <style:style style:name="P300" style:parent-style-name="Paragraphedeliste" style:family="paragraph"/>
    <style:style style:name="P301" style:parent-style-name="Paragraphedeliste" style:family="paragraph"/>
    <style:style style:name="P302" style:parent-style-name="Paragraphedeliste" style:family="paragraph"/>
    <style:style style:name="P303" style:parent-style-name="Paragraphedeliste" style:family="paragraph"/>
    <style:style style:name="P304" style:parent-style-name="Paragraphedeliste" style:family="paragraph"/>
    <style:style style:name="P305" style:parent-style-name="Paragraphedeliste" style:family="paragraph"/>
    <style:style style:name="P306" style:parent-style-name="Paragraphedeliste" style:family="paragraph"/>
    <style:style style:name="P307" style:parent-style-name="Paragraphedeliste" style:family="paragraph"/>
    <style:style style:name="P308" style:parent-style-name="Paragraphedeliste" style:family="paragraph"/>
    <style:style style:name="P309" style:parent-style-name="Paragraphedeliste" style:family="paragraph"/>
    <style:style style:name="P310" style:parent-style-name="Paragraphedeliste" style:family="paragraph"/>
    <style:style style:name="P311" style:parent-style-name="Paragraphedeliste" style:family="paragraph"/>
    <style:style style:name="P312" style:parent-style-name="Paragraphedeliste" style:family="paragraph"/>
    <style:style style:name="P313" style:parent-style-name="Paragraphedeliste" style:family="paragraph"/>
    <style:style style:name="P314" style:parent-style-name="Paragraphedeliste" style:family="paragraph"/>
    <style:style style:name="P315" style:parent-style-name="Paragraphedeliste" style:family="paragraph"/>
    <style:style style:name="P316" style:parent-style-name="Paragraphedeliste" style:family="paragraph"/>
    <style:style style:name="P317" style:parent-style-name="Paragraphedeliste" style:family="paragraph"/>
    <style:style style:name="P318" style:parent-style-name="Paragraphedeliste" style:family="paragraph"/>
    <style:style style:name="P319" style:parent-style-name="Paragraphedeliste" style:family="paragraph"/>
    <style:style style:name="P320" style:parent-style-name="Paragraphedeliste" style:family="paragraph"/>
    <style:style style:name="P321" style:parent-style-name="Paragraphedeliste" style:family="paragraph"/>
    <style:style style:name="P322" style:parent-style-name="Paragraphedeliste" style:family="paragraph"/>
    <style:style style:name="P323" style:parent-style-name="Paragraphedeliste" style:family="paragraph"/>
    <style:style style:name="P324" style:parent-style-name="Paragraphedeliste" style:family="paragraph"/>
    <style:style style:name="P325" style:parent-style-name="Paragraphedeliste" style:family="paragraph"/>
    <style:style style:name="P326" style:parent-style-name="Paragraphedeliste" style:family="paragraph"/>
    <style:style style:name="P327" style:parent-style-name="Paragraphedeliste" style:family="paragraph"/>
    <style:style style:name="P328" style:parent-style-name="Paragraphedeliste" style:family="paragraph"/>
    <style:style style:name="P329" style:parent-style-name="Paragraphedeliste" style:family="paragraph"/>
    <style:style style:name="P330" style:parent-style-name="Paragraphedeliste" style:family="paragraph"/>
    <style:style style:name="P331" style:parent-style-name="Paragraphedeliste" style:family="paragraph"/>
    <style:style style:name="P332" style:parent-style-name="Paragraphedeliste" style:family="paragraph"/>
    <style:style style:name="P333" style:parent-style-name="Paragraphedeliste" style:family="paragraph"/>
    <style:style style:name="P334" style:parent-style-name="Paragraphedeliste" style:family="paragraph"/>
    <style:style style:name="P335" style:parent-style-name="Paragraphedeliste" style:family="paragraph"/>
    <style:style style:name="P336" style:parent-style-name="Paragraphedeliste" style:family="paragraph"/>
    <style:style style:name="P337" style:parent-style-name="Paragraphedeliste" style:family="paragraph"/>
    <style:style style:name="P338" style:parent-style-name="Paragraphedeliste" style:family="paragraph"/>
    <style:style style:name="P339" style:parent-style-name="Paragraphedeliste" style:family="paragraph"/>
    <style:style style:name="P340" style:parent-style-name="Paragraphedeliste" style:family="paragraph"/>
    <style:style style:name="P341" style:parent-style-name="Paragraphedeliste" style:family="paragraph"/>
    <style:style style:name="P342" style:parent-style-name="Paragraphedeliste" style:family="paragraph"/>
    <style:style style:name="P343" style:parent-style-name="Paragraphedeliste" style:family="paragraph"/>
    <style:style style:name="P344" style:parent-style-name="Paragraphedeliste" style:family="paragraph"/>
    <style:style style:name="P345" style:parent-style-name="Paragraphedeliste" style:family="paragraph"/>
    <style:style style:name="P346" style:parent-style-name="Paragraphedeliste" style:family="paragraph"/>
    <style:style style:name="P347" style:parent-style-name="Paragraphedeliste" style:family="paragraph"/>
    <style:style style:name="P348" style:parent-style-name="Paragraphedeliste" style:family="paragraph"/>
    <style:style style:name="P349" style:parent-style-name="Paragraphedeliste" style:family="paragraph"/>
    <style:style style:name="P350" style:parent-style-name="Paragraphedeliste" style:family="paragraph"/>
    <style:style style:name="P351" style:parent-style-name="Paragraphedeliste" style:family="paragraph"/>
    <style:style style:name="P352" style:parent-style-name="Paragraphedeliste" style:family="paragraph"/>
    <style:style style:name="P353" style:parent-style-name="Paragraphedeliste" style:family="paragraph"/>
    <style:style style:name="P354" style:parent-style-name="Paragraphedeliste" style:family="paragraph"/>
    <style:style style:name="P355" style:parent-style-name="Paragraphedeliste" style:family="paragraph"/>
    <style:style style:name="P356" style:parent-style-name="Paragraphedeliste" style:family="paragraph"/>
    <style:style style:name="P357" style:parent-style-name="Paragraphedeliste" style:family="paragraph"/>
    <style:style style:name="P358" style:parent-style-name="Paragraphedeliste" style:family="paragraph"/>
    <style:style style:name="P359" style:parent-style-name="Paragraphedeliste" style:family="paragraph"/>
    <style:style style:name="P360" style:parent-style-name="Paragraphedeliste" style:family="paragraph"/>
    <style:style style:name="P361" style:parent-style-name="Paragraphedeliste" style:family="paragraph"/>
    <style:style style:name="P362" style:parent-style-name="Paragraphedeliste" style:family="paragraph"/>
    <style:style style:name="P363" style:parent-style-name="Paragraphedeliste" style:family="paragraph"/>
    <style:style style:name="P364" style:parent-style-name="Paragraphedeliste" style:family="paragraph"/>
    <style:style style:name="P365" style:parent-style-name="Paragraphedeliste" style:family="paragraph"/>
    <style:style style:name="P366" style:parent-style-name="Paragraphedeliste" style:family="paragraph"/>
    <style:style style:name="P367" style:parent-style-name="Paragraphedeliste" style:family="paragraph"/>
    <style:style style:name="P368" style:parent-style-name="Paragraphedeliste" style:family="paragraph"/>
    <style:style style:name="P369" style:parent-style-name="Paragraphedeliste" style:family="paragraph"/>
    <style:style style:name="P370" style:parent-style-name="Paragraphedeliste" style:family="paragraph"/>
    <style:style style:name="P371" style:parent-style-name="Paragraphedeliste" style:family="paragraph"/>
    <style:style style:name="P372" style:parent-style-name="Paragraphedeliste" style:family="paragraph"/>
    <style:style style:name="P373" style:parent-style-name="Paragraphedeliste" style:family="paragraph"/>
    <style:style style:name="P374" style:parent-style-name="Paragraphedeliste" style:family="paragraph"/>
    <style:style style:name="P375" style:parent-style-name="Paragraphedeliste" style:family="paragraph"/>
    <style:style style:name="P376" style:parent-style-name="Paragraphedeliste" style:family="paragraph"/>
    <style:style style:name="P377" style:parent-style-name="Paragraphedeliste" style:family="paragraph"/>
    <style:style style:name="P378" style:parent-style-name="Paragraphedeliste" style:family="paragraph"/>
    <style:style style:name="P379" style:parent-style-name="Paragraphedeliste" style:family="paragraph"/>
    <style:style style:name="P380" style:parent-style-name="Paragraphedeliste" style:family="paragraph"/>
    <style:style style:name="P381" style:parent-style-name="Paragraphedeliste" style:family="paragraph"/>
    <style:style style:name="P382" style:parent-style-name="Paragraphedeliste" style:family="paragraph"/>
    <style:style style:name="P383" style:parent-style-name="Paragraphedeliste" style:family="paragraph"/>
    <style:style style:name="P384" style:parent-style-name="Paragraphedeliste" style:family="paragraph"/>
    <style:style style:name="P385" style:parent-style-name="Paragraphedeliste" style:family="paragraph"/>
    <style:style style:name="P386" style:parent-style-name="Paragraphedeliste" style:family="paragraph"/>
    <style:style style:name="P387" style:parent-style-name="Paragraphedeliste" style:family="paragraph"/>
    <style:style style:name="P388" style:parent-style-name="Paragraphedeliste" style:family="paragraph"/>
    <style:style style:name="P389" style:parent-style-name="Paragraphedeliste" style:family="paragraph"/>
    <style:style style:name="P390" style:parent-style-name="Paragraphedeliste" style:family="paragraph"/>
    <style:style style:name="P391" style:parent-style-name="Paragraphedeliste" style:family="paragraph"/>
    <style:style style:name="P392" style:parent-style-name="Paragraphedeliste" style:family="paragraph"/>
    <style:style style:name="P393" style:parent-style-name="Paragraphedeliste" style:family="paragraph"/>
    <style:style style:name="P394" style:parent-style-name="Paragraphedeliste" style:family="paragraph"/>
    <style:style style:name="P395" style:parent-style-name="Paragraphedeliste" style:family="paragraph"/>
    <style:style style:name="P396" style:parent-style-name="Paragraphedeliste" style:family="paragraph"/>
    <style:style style:name="P397" style:parent-style-name="Paragraphedeliste" style:family="paragraph"/>
    <style:style style:name="P398" style:parent-style-name="Paragraphedeliste" style:family="paragraph"/>
    <style:style style:name="P399" style:parent-style-name="Paragraphedeliste" style:family="paragraph"/>
    <style:style style:name="P400" style:parent-style-name="Paragraphedeliste" style:family="paragraph"/>
    <style:style style:name="P401" style:parent-style-name="Paragraphedeliste" style:family="paragraph"/>
    <style:style style:name="P402" style:parent-style-name="Paragraphedeliste" style:family="paragraph"/>
    <style:style style:name="P403" style:parent-style-name="Paragraphedeliste" style:family="paragraph"/>
    <style:style style:name="P404" style:parent-style-name="Paragraphedeliste" style:family="paragraph"/>
    <style:style style:name="P405" style:parent-style-name="Paragraphedeliste" style:family="paragraph"/>
    <style:style style:name="P406" style:parent-style-name="Paragraphedeliste" style:family="paragraph"/>
    <style:style style:name="P407" style:parent-style-name="Paragraphedeliste" style:family="paragraph"/>
    <style:style style:name="P408" style:parent-style-name="Paragraphedeliste" style:family="paragraph"/>
    <style:style style:name="P409" style:parent-style-name="Paragraphedeliste" style:family="paragraph"/>
    <style:style style:name="P410" style:parent-style-name="Paragraphedeliste" style:family="paragraph"/>
    <style:style style:name="P411" style:parent-style-name="Paragraphedeliste" style:family="paragraph"/>
    <style:style style:name="P412" style:parent-style-name="Paragraphedeliste" style:family="paragraph"/>
    <style:style style:name="P413" style:parent-style-name="Paragraphedeliste" style:family="paragraph"/>
    <style:style style:name="P414" style:parent-style-name="Paragraphedeliste" style:family="paragraph"/>
    <style:style style:name="P415" style:parent-style-name="Paragraphedeliste" style:family="paragraph"/>
    <style:style style:name="P416" style:parent-style-name="Paragraphedeliste" style:family="paragraph"/>
    <style:style style:name="P417" style:parent-style-name="Paragraphedeliste" style:family="paragraph"/>
    <style:style style:name="P418" style:parent-style-name="Paragraphedeliste" style:family="paragraph"/>
    <style:style style:name="P419" style:parent-style-name="Paragraphedeliste" style:family="paragraph"/>
    <style:style style:name="P420" style:parent-style-name="Paragraphedeliste" style:family="paragraph"/>
    <style:style style:name="P421" style:parent-style-name="Paragraphedeliste" style:family="paragraph"/>
    <style:style style:name="P422" style:parent-style-name="Paragraphedeliste" style:family="paragraph"/>
    <style:style style:name="P423" style:parent-style-name="Paragraphedeliste" style:family="paragraph"/>
    <style:style style:name="P424" style:parent-style-name="Paragraphedeliste" style:family="paragraph"/>
    <style:style style:name="P425" style:parent-style-name="Paragraphedeliste" style:family="paragraph"/>
    <style:style style:name="P426" style:parent-style-name="Paragraphedeliste" style:family="paragraph"/>
    <style:style style:name="P427" style:parent-style-name="Paragraphedeliste" style:family="paragraph"/>
    <style:style style:name="P428" style:parent-style-name="Paragraphedeliste" style:family="paragraph"/>
    <style:style style:name="P429" style:parent-style-name="Paragraphedeliste" style:family="paragraph"/>
    <style:style style:name="P430" style:parent-style-name="Paragraphedeliste" style:family="paragraph"/>
    <style:style style:name="P431" style:parent-style-name="Paragraphedeliste" style:family="paragraph"/>
    <style:style style:name="P432" style:parent-style-name="Paragraphedeliste" style:family="paragraph"/>
    <style:style style:name="P433" style:parent-style-name="Paragraphedeliste" style:family="paragraph"/>
    <style:style style:name="P434" style:parent-style-name="Paragraphedeliste" style:family="paragraph"/>
    <style:style style:name="P435" style:parent-style-name="Paragraphedeliste" style:family="paragraph"/>
    <style:style style:name="P436" style:parent-style-name="Paragraphedeliste" style:family="paragraph"/>
    <style:style style:name="P437" style:parent-style-name="Paragraphedeliste" style:family="paragraph"/>
    <style:style style:name="P438" style:parent-style-name="Paragraphedeliste" style:family="paragraph"/>
    <style:style style:name="P439" style:parent-style-name="Paragraphedeliste" style:family="paragraph"/>
    <style:style style:name="T440" style:parent-style-name="Policepardéfaut" style:family="text">
      <style:text-properties fo:language="en" fo:country="US"/>
    </style:style>
    <style:style style:name="T441" style:parent-style-name="Lienhypertexte" style:family="text">
      <style:text-properties fo:language="en" fo:country="US"/>
    </style:style>
    <style:style style:name="T442" style:parent-style-name="Policepardéfaut" style:family="text">
      <style:text-properties fo:language="en" fo:country="US"/>
    </style:style>
  </office:automatic-styles>
  <office:body>
    <office:text text:use-soft-page-breaks="true">
      <text:p text:style-name="P1">Axe 2 : Parcours logement et accompagnement budgétaire</text:p>
      <text:h text:style-name="Titre1" text:outline-level="1">2.1Missions d’information sur le logement en faveur des habitants du Pas-de-Calais</text:h>
      <text:h text:style-name="Titre2" text:outline-level="2">Contexte</text:h>
      <text:p text:style-name="P2">Dans un contexte d’évolution juridique fréquent dans le domaine du logement et de l’habitat, le Département du Pas-de-Calais souhaite que l’ensemble de ses habitants soit informé gratuitement sur leurs droits et obligations, sur les solutions de logement qui leur sont adaptées, notamment sur les conditions d'accès au parc locatif et sur les aspects juridiques et financiers de leur projet d'accession à la propriété, ceci à l'exclusion de tout acte administratif, contentieux ou commercial.</text:p>
      <text:h text:style-name="Titre2" text:outline-level="2">Public cible</text:h>
      <text:p text:style-name="P3">Ensemble des habitants du Pas-de-Calais souhaitant des informations juridiques dans le domaine du logement et de l’habitat.</text:p>
      <text:h text:style-name="Titre2" text:outline-level="2">Contenu du projet</text:h>
      <text:p text:style-name="Default"><text:s/></text:p>
      <text:list text:style-name="LFO1" text:continue-numbering="true">
        <text:list-item>
          <text:p text:style-name="P4">Finalité<text:s/></text:p>
        </text:list-item>
      </text:list>
      <text:p text:style-name="Normal">L’appel à projet vise à mettre en place une mission générale d’information sur le logement et l’habitat des habitants du Pas-de-Calais, qu’ils soient locataires ou propriétaires.<text:s/></text:p>
      <text:list text:style-name="LFO1" text:continue-numbering="true">
        <text:list-item>
          <text:p text:style-name="P5">Objectifs<text:s/></text:p>
        </text:list-item>
      </text:list>
      <text:p text:style-name="Normal">Il s’agit de définir et mettre en oeuvre l’ensemble des moyens et méthodes permettant l’information du public en matière de logement et d’habitat dans les domaines juridique, financier, fiscal et technique sur l’ensemble du département. Cette information gratuite pour l’usager doit leur donner des éléments objectifs permettant l’exercice d’un choix véritable et indépendant.<text:s/></text:p>
      <text:p text:style-name="Normal">L’action auprès du public est limitée à la seule information à l’exclusion de tout acte commercial, administratif, contentieux ou financier.<text:s/></text:p>
      <text:list text:style-name="LFO1" text:continue-numbering="true">
        <text:list-item>
          <text:p text:style-name="P6">Phasage du projet<text:s/></text:p>
        </text:list-item>
      </text:list>
      <text:p text:style-name="Normal">Les consultations seront données par téléphone et/ou sur rendez-vous par des juristes répartis dans des bureaux permanents implantés sur le Pas-de-Calais ainsi que sur des lieux de permanence régulières, judicieusement réparties sur l’ensemble du département.<text:s/></text:p>
      <text:list text:style-name="LFO1" text:continue-numbering="true">
        <text:list-item>
          <text:p text:style-name="P7">Modalités d’accueil et de suivi<text:s/></text:p>
        </text:list-item>
      </text:list>
      <text:p text:style-name="Normal">Outre un accueil téléphonique et physique, l’information du public pourra se faire également par d’autres vecteurs comme la rédaction d’articles (presse, bulletins municipaux, intercommunaux, etc.), la diffusion de documents, la participation à diverses manifestations (salons, forums, etc.).<text:s/></text:p>
      <text:list text:style-name="LFO1" text:continue-numbering="true">
        <text:list-item>
          <text:p text:style-name="P8">Résultat(s) attendu(s)<text:s/></text:p>
        </text:list-item>
      </text:list>
      <text:soft-page-break/>
      <text:p text:style-name="Normal">Permettre à chaque habitant du Pas-de-Calais de disposer d’informations juridiques sur le logement et l’habitat de la manière la plus adaptée possible.</text:p>
      <text:h text:style-name="Titre2" text:outline-level="2">Territoire(s) concerné(s)</text:h>
      <text:p text:style-name="Normal">Tous les territoires du département du Pas-de-Calais.</text:p>
      <text:h text:style-name="Titre2" text:outline-level="2">Porteurs de projets éligibles</text:h>
      <text:p text:style-name="Normal">Associations agréées dans le cadre de l'article L.366-1 du Code la construction et de l'habitation. Les porteurs de projet veilleront à transmettre leur agrément lors du dépôt du projet.</text:p>
      <text:h text:style-name="Titre2" text:outline-level="2">Durée et financement</text:h>
      <text:list text:style-name="LFO2" text:continue-numbering="true">
        <text:list-item>
          <text:p text:style-name="P9">Durée de l’Appel à projets<text:s/></text:p>
        </text:list-item>
      </text:list>
      <text:p text:style-name="Normal">L’appel à projets est ouvert du 12 janvier 2026 au 15 février 2026 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s/></text:p>
      <text:list text:style-name="LFO2" text:continue-numbering="true">
        <text:list-item>
          <text:p text:style-name="P10">Durée du conventionnement<text:s/></text:p>
        </text:list-item>
      </text:list>
      <text:p text:style-name="Normal">La durée de l’opération est fixée à 12 mois, soit du 1er janvier 2026 au 31 décembre 2026.<text:s/></text:p>
      <text:list text:style-name="LFO2" text:continue-numbering="true">
        <text:list-item>
          <text:p text:style-name="P11">Modalités de financement<text:s/></text:p>
        </text:list-item>
      </text:list>
      <text:p text:style-name="Normal">Sous réserve de l’adoption du budget 2026 du Département, les modalités de financement s’organisent comme suit : attribution d’une participation financière de 100 000€ pour l’année 2026.<text:s/></text:p>
      <text:list text:style-name="LFO2" text:continue-numbering="true">
        <text:list-item>
          <text:p text:style-name="P12">Modalités de versement de la participation financière<text:s/></text:p>
        </text:list-item>
      </text:list>
      <text:p text:style-name="Normal">Les modalités de versement de la participation financière sont réalisées en un versement en une seule fois à la signature de la convention.</text:p>
      <text:h text:style-name="Titre2" text:outline-level="2">Evaluation</text:h>
      <text:list text:style-name="LFO3" text:continue-numbering="true">
        <text:list-item>
          <text:p text:style-name="P13">Bilan final<text:s/></text:p>
        </text:list-item>
      </text:list>
      <text:p text:style-name="Normal">Dans le cadre du suivi de ces missions, la structure retenue s’engage à rendre compte, au Président du Conseil départemental du Pas-de-Calais, de ses activités par l'établissement d'un bilan d’activité quantitatif et qualitatif détaillé, permettant d’apprécier les moyens mis en oeuvre pour assurer le suivi systématique des usagers et de mesurer l’efficience de l’action menée.<text:s/></text:p>
      <text:list text:style-name="LFO3" text:continue-numbering="true">
        <text:list-item>
          <text:p text:style-name="P14">Indicateurs d’évaluation<text:s/></text:p>
        </text:list-item>
      </text:list>
      <text:list text:style-name="LFO4" text:continue-numbering="true">
        <text:list-item>
          <text:p text:style-name="P15">nombre de personnes reçues ;<text:s/></text:p>
        </text:list-item>
        <text:list-item>
          <text:p text:style-name="P16">nombre d’appels téléphoniques ;<text:s/></text:p>
        </text:list-item>
        <text:list-item>
          <text:p text:style-name="P17">nombre de permanences ;<text:s/></text:p>
        </text:list-item>
        <text:list-item>
          <text:p text:style-name="P18">motifs des appels ;<text:s/></text:p>
        </text:list-item>
        <text:list-item>
          <text:p text:style-name="P19">thèmes des consultations ;<text:s/></text:p>
        </text:list-item>
        <text:list-item>
          <text:p text:style-name="P20">consultations dans le cadre de l’habitat indigne et du permis de louer ;<text:s/></text:p>
        </text:list-item>
        <text:list-item>
          <text:p text:style-name="P21">liste des modes de consultation ;<text:s/></text:p>
        </text:list-item>
        <text:list-item>
          <text:p text:style-name="P22">profil des consultants ;<text:s/></text:p>
        </text:list-item>
        <text:list-item>
          <text:p text:style-name="P23">statut : propriétaire, locataire.<text:s/></text:p>
        </text:list-item>
      </text:list>
      <text:p text:style-name="Normal">Pour toute question, vous pouvez contacter :<text:s/></text:p>
      <text:p text:style-name="Normal">Direction des Politiques d’Inclusion Durable – Service des Politiques Sociale du Logement et de l’Habitat :<text:s/></text:p>
      <text:p text:style-name="Normal">Alain CHAUDRON – 03 21 21 67 07 chaudron.alain@pasdecalais.fr<text:s/></text:p>
      <text:p text:style-name="Normal">Marie PERRIER au 03 21 21 67 23, perrier.marie@pasdecalais.fr<text:s/></text:p>
      <text:p text:style-name="Normal">Amélie DELAVAL – 03 21 21 67 20,<text:s/><text:a xlink:href="mailto:delaval.amelie@pasdecalais.fr" office:target-frame-name="_top" xlink:show="replace"><text:span text:style-name="Lienhypertexte">delaval.amelie@pasdecalais.fr</text:span></text:a><text:s/></text:p>
      <text:p text:style-name="Normal"/>
      <text:h text:style-name="Titre1" text:outline-level="1">2.2FSL : Mission prévention des expulsions par l’intermédiaire d’un numéro vert</text:h>
      <text:h text:style-name="Titre2" text:outline-level="2">Contexte</text:h>
      <text:p text:style-name="Normal">L’expulsion est un facteur aggravant, voire déclenchant, d’exclusion sociale et de précarité pour le ménage qui la subit. Aussi, pour prévenir les procédures d’expulsion, depuis plusieurs années, les mesures d’accès et de maintien dans le logement ont été consolidées dans le cadre des politiques publiques départementales.<text:s/></text:p>
      <text:p text:style-name="Normal">Le chantier relatif à la prévention des expulsions constitue un axe prioritaire du Plan Départemental d’Action pour le Logement et l’Hébergement des Personnes Défavorisées (PDALHPD) et du Pacte des Solidarités Humaines.</text:p>
      <text:h text:style-name="Titre2" text:outline-level="2">Public cible</text:h>
      <text:p text:style-name="Normal">Ensemble des ménages et des travailleurs sociaux du Pas-de-Calais, confrontés à la procédure d’expulsion locative.</text:p>
      <text:h text:style-name="Titre2" text:outline-level="2">Contenu du projet</text:h>
      <text:list text:style-name="LFO5" text:continue-numbering="true">
        <text:list-item>
          <text:p text:style-name="P24">Finalité<text:s/></text:p>
        </text:list-item>
      </text:list>
      <text:p text:style-name="Normal">Dans le cadre de la mise en place opérationnelle du Plan Départemental d’Action pour le Logement et l’Hébergement des Personnes Défavorisées (PDALHPD), l’appel à projet visera à mettre en place une mission spécifique de prévention des expulsions via un numéro vert (gratuit) dédié.<text:s/></text:p>
      <text:list text:style-name="LFO5" text:continue-numbering="true">
        <text:list-item>
          <text:p text:style-name="P25">Objectifs<text:s/></text:p>
        </text:list-item>
      </text:list>
      <text:p text:style-name="Normal">La mission consiste à mettre en place le Numéro Vert dédié à la prévention des expulsions pour le Département du Pas-de-Calais et à déployer les moyens humains permettant de répondre efficacement aux demandes générées par ce numéro vert.<text:s/></text:p>
      <text:list text:style-name="LFO5" text:continue-numbering="true">
        <text:list-item>
          <text:p text:style-name="P26">Phasage du projet<text:s/></text:p>
        </text:list-item>
      </text:list>
      <text:p text:style-name="Normal">Dans le cadre de l’animation générale de l’action, il s’agira :<text:s/></text:p>
      <text:list text:style-name="LFO4" text:continue-numbering="true">
        <text:list-item>
          <text:p text:style-name="P27">d’informer, de conseiller autant les locataires que les propriétaires, parc privé ou parc public de manière préventive et curative, d’évaluer la situation de la personne ;<text:s/></text:p>
        </text:list-item>
        <text:list-item>
          <text:p text:style-name="P28">d’orienter la personne vers la solution juridique et financière la plus adaptée et d’établir, selon la situation, un contact vers les services sociaux compétents ;<text:s/></text:p>
        </text:list-item>
        <text:list-item>
          <text:p text:style-name="P29">de recevoir les personnes concernées autant que de besoin afin de suivre avec elles l’évolution de leur situation ;<text:s/></text:p>
        </text:list-item>
        <text:list-item>
          <text:p text:style-name="P30">d’apporter une réponse juridique complète aux préoccupations des travailleurs sociaux ;<text:s/></text:p>
        </text:list-item>
        <text:list-item>
          <text:p text:style-name="P31">d’avoir un rôle d’expertise dans le cadre des Commissions de Coordination des Actions de Prévention des Expulsions (Ccapex).<text:s/></text:p>
        </text:list-item>
      </text:list>
      <text:list text:style-name="LFO5" text:continue-numbering="true">
        <text:list-item>
          <text:p text:style-name="P32">Résultat(s) attendu(s)<text:s/></text:p>
        </text:list-item>
      </text:list>
      <text:p text:style-name="Normal">Éviter l’expulsion locative du plus grand nombre de ménages.</text:p>
      <text:h text:style-name="Titre2" text:outline-level="2">Territoire(s) concerné(s)</text:h>
      <text:p text:style-name="Normal">Tous les territoires du département du Pas-de-Calais.</text:p>
      <text:h text:style-name="Titre2" text:outline-level="2">Porteurs de projets éligibles</text:h>
      <text:p text:style-name="Normal">Associations agréées dans le cadre de l'article L.366-1 du CCH (Code la construction et de l'habitation). Les porteurs de projet veilleront à transmettre leur agrément lors du dépôt du projet.</text:p>
      <text:h text:style-name="Titre2" text:outline-level="2">Durée et financement</text:h>
      <text:list text:style-name="LFO6" text:continue-numbering="true">
        <text:list-item>
          <text:p text:style-name="P33">Durée de l’Appel à projets<text:s/></text:p>
        </text:list-item>
      </text:list>
      <text:p text:style-name="Normal">L’appel à projets est ouvert du 12 janvier 2026 au 15 février 2026 inclus.<text:s/></text:p>
      <text:p text:style-name="Normal">Les candidatures devront être déposées sur la boîte mail spslh@pasdecalais.fr, selon les modalités reprises dans l’appel à projets et dans les délais impartis :<text:s/></text:p>
      <text:p text:style-name="Normal">Pour ce faire, un dossier sous format Word est mis à disposition sur le site internet du Département. Afin de le transmettre complété au Département, il conviendra de contacter le service des politiques sociales du logement et de l’habitat par mail à l’adresse : spslh@pasdecalais.fr pour signifier son intention de déposer un projet. Le service ouvrira ensuite un espace de dépôt de dossier individualisé pour le candidat.<text:s/></text:p>
      <text:p text:style-name="Normal">Passé la date de clôture de la session, la candidature ne pourra plus être déposée et prise en compte.<text:s/></text:p>
      <text:list text:style-name="LFO6" text:continue-numbering="true">
        <text:list-item>
          <text:p text:style-name="P34">Durée du conventionnement<text:s/></text:p>
        </text:list-item>
      </text:list>
      <text:p text:style-name="Normal">La durée de l’opération est fixée à 12 mois, soit du 01/01/2026 au 31/12/2026.<text:s/></text:p>
      <text:list text:style-name="LFO6" text:continue-numbering="true">
        <text:list-item>
          <text:p text:style-name="P35">Modalités de financement<text:s/></text:p>
        </text:list-item>
      </text:list>
      <text:p text:style-name="Normal">Sous réserve de l’adoption du budget 2026 du Département, les modalités de financement s’organisent comme suit : attribution d’une participation financière de 18 000€ pour l’année 2026.<text:s/></text:p>
      <text:list text:style-name="LFO6" text:continue-numbering="true">
        <text:list-item>
          <text:p text:style-name="P36">Modalités de versement de la participation financière<text:s/></text:p>
        </text:list-item>
      </text:list>
      <text:p text:style-name="Normal">Les modalités de versement de la participation financière au titre du FSL sont organisées en un versement à la signature de la convention.</text:p>
      <text:h text:style-name="Titre2" text:outline-level="2">Evaluation</text:h>
      <text:list text:style-name="LFO7" text:continue-numbering="true">
        <text:list-item>
          <text:p text:style-name="P37">Bilan final<text:s/></text:p>
        </text:list-item>
      </text:list>
      <text:p text:style-name="Normal">Dans le cadre du suivi de ces missions, la structure retenue s’engage à rendre compte, au Président du Conseil départemental du Pas-de-Calais, de ses activités par l'établissement d'un bilan d’activité quantitatif et qualitatif détaillé, présenté au Comité technique FSL, permettant notamment<text:s/><text:soft-page-break/>d’apprécier les moyens mis en oeuvre pour assurer le suivi systématique des usagers et de mesurer l’efficience de l’action menée.<text:s/></text:p>
      <text:list text:style-name="LFO7" text:continue-numbering="true">
        <text:list-item>
          <text:p text:style-name="P38">Indicateurs d’évaluation<text:s/></text:p>
        </text:list-item>
      </text:list>
      <text:list text:style-name="LFO4" text:continue-numbering="true">
        <text:list-item>
          <text:p text:style-name="P39">nombre de consultations ;<text:s/></text:p>
        </text:list-item>
        <text:list-item>
          <text:p text:style-name="P40">modes de consultation, répartition mensuelle et par territoire ;</text:p>
        </text:list-item>
        <text:list-item>
          <text:p text:style-name="P41">nombre de permanences par territoire ;<text:s/></text:p>
        </text:list-item>
        <text:list-item>
          <text:p text:style-name="P42">répartition des contacts par territoire ;</text:p>
        </text:list-item>
        <text:list-item>
          <text:p text:style-name="P43">profil des usagers ;<text:s/></text:p>
        </text:list-item>
        <text:list-item>
          <text:p text:style-name="P44">ressources des usagers ;<text:s/></text:p>
        </text:list-item>
        <text:list-item>
          <text:p text:style-name="P45">situation familiale des usagers parc privé, parc social ;<text:s/></text:p>
        </text:list-item>
        <text:list-item>
          <text:p text:style-name="P46">stade de la procédure ;<text:s/></text:p>
        </text:list-item>
        <text:list-item>
          <text:p text:style-name="P47">participation aux instances locales, CCAPEX, Groupes de travail ;<text:s/></text:p>
        </text:list-item>
        <text:list-item>
          <text:p text:style-name="P48">actions spécifiques ;<text:s/></text:p>
        </text:list-item>
        <text:list-item>
          <text:p text:style-name="P49">montant de la dette ;<text:s/></text:p>
        </text:list-item>
        <text:list-item>
          <text:p text:style-name="P50">origine de la dette ;<text:s/></text:p>
        </text:list-item>
        <text:list-item>
          <text:p text:style-name="P51">suites données aux consultations (résultats).<text:s/></text:p>
        </text:list-item>
      </text:list>
      <text:p text:style-name="Normal">Pour toute question, vous pouvez contacter :<text:s/></text:p>
      <text:p text:style-name="Normal">Service des Politiques Sociale du Logement et de l’Habitat :<text:s/></text:p>
      <text:p text:style-name="Normal">Alain CHAUDRON – 03 21 21 67 07<text:s/><text:a xlink:href="mailto:chaudron.alain@pasdecalais.fr" office:target-frame-name="_top" xlink:show="replace"><text:span text:style-name="Lienhypertexte">chaudron.alain@pasdecalais.fr</text:span></text:a><text:s text:c="2"/></text:p>
      <text:p text:style-name="Normal">Marie PERRIER au 03 21 21 67 23,<text:s/><text:a xlink:href="mailto:perrier.marie@pasdecalais.fr" office:target-frame-name="_top" xlink:show="replace"><text:span text:style-name="Lienhypertexte">perrier.marie@pasdecalais.fr</text:span></text:a><text:s text:c="2"/></text:p>
      <text:p text:style-name="Normal">Amélie DELAVAL – 03 21 21 67 20<text:s/><text:a xlink:href="mailto:delaval.amelie@pasdecalais.fr" office:target-frame-name="_top" xlink:show="replace"><text:span text:style-name="Lienhypertexte">delaval.amelie@pasdecalais.fr</text:span></text:a><text:s/></text:p>
      <text:h text:style-name="Titre1" text:outline-level="1">2.3ASTRE : Accompagnement social aux travaux de rénovation énergétique des logements de propriétaires occupants précaires</text:h>
      <text:h text:style-name="Titre2" text:outline-level="2">Contexte</text:h>
      <text:p text:style-name="Normal">En tant que chef de file de la lutte contre la précarité énergétique, le Département du Pas-de-Calais mène une politique active en la matière, via plusieurs actions :<text:s/></text:p>
      <text:list text:style-name="LFO4" text:continue-numbering="true">
        <text:list-item>
          <text:p text:style-name="P52">une aide au paiement des factures énergétiques via le Fonds Solidarité Logement (FSL) Eau Energie Téléphone ;<text:s/></text:p>
        </text:list-item>
        <text:list-item>
          <text:p text:style-name="P53">des actions de prévention pour traiter les causes de la précarité énergétique ;<text:s/></text:p>
        </text:list-item>
        <text:list-item>
          <text:p text:style-name="P54">des actions de sensibilisation/information à destination des travailleurs sociaux ;<text:s/></text:p>
        </text:list-item>
        <text:list-item>
          <text:p text:style-name="P55">une aide financière pour améliorer la performance énergétique des logements en complément des aides de l’ANAH : le fonds de travaux ;<text:s/></text:p>
        </text:list-item>
        <text:list-item>
          <text:p text:style-name="P56">des partenariats avec différentes associations.<text:s/></text:p>
        </text:list-item>
      </text:list>
      <text:soft-page-break/>
      <text:p text:style-name="Normal">Le Département souhaite renforcer son intervention dans le champ de la précarité énergétique, par la mise en place d’un Accompagnement Social aux Travaux de Rénovation Énergétique (dispositif ASTRE), dans le cadre du Pacte des Solidarités de l’Etat. Le Département envisage de déployer sur l’ensemble du Pas-de-Calais une offre d’accompagnement social et budgétaire renforcé dédiée aux personnes en grande précarité s’engageant dans un projet de rénovation énergétique ou dont l’habitat le nécessiterait.<text:s/></text:p>
      <text:p text:style-name="Normal">ASTRE complétera les programmes et dispositifs existants visant à l’amélioration de l’habitat privé, en particulier en matière de rénovation énergétique, notamment les programmes ANAH et le Fonds de travaux du FSL, en ciblant spécifiquement les ménages les plus fragiles. Cet outil devra s’inscrire dans le paysage local et raccrocher les plus précaires énergétiquement, parfois invisibles et éloignés des dispositifs, aux aides auxquelles ils ont droit, dans l’optique d’améliorer leurs situations et leur habitat.<text:s/></text:p>
      <text:p text:style-name="Normal">Cet appel à projets permettra de retenir un ou des porteurs de projets visant le déploiement du dispositif ASTRE sur le Pas-de-Calais pour 2026.</text:p>
      <text:h text:style-name="Titre2" text:outline-level="2">Public cible</text:h>
      <text:p text:style-name="Normal">Le dispositif ASTRE s’adresse à des publics du PDALHPD, propriétaires occupants très modestes, en précarité énergétique. Les cibles sont donc des ménages fragiles, impécunieux ou grands exclus entamant des travaux lourds (confort thermique, sortie d’insalubrité). Sont également visés les propriétaires occupants n’ayant pas entamé de travaux mais dont les conditions de vie le nécessiteraient.<text:s/></text:p>
      <text:p text:style-name="Normal">Une mesure ASTRE sera proposée, si nécessaire, lors des mobilisations du Fonds de travaux du FSL.<text:s/></text:p>
      <text:p text:style-name="Normal">L’accompagnement pourra aussi être proposé aux bénéficiaires de l’ANAH, publics du PDALHPD, qui ne solliciteraient pas le Fonds de travaux.</text:p>
      <text:h text:style-name="Titre2" text:outline-level="2">Contenu du projet</text:h>
      <text:list text:style-name="LFO8" text:continue-numbering="true">
        <text:list-item>
          <text:p text:style-name="P57">Finalité<text:s/></text:p>
        </text:list-item>
      </text:list>
      <text:p text:style-name="Normal">Cet appel à projets vise à retenir les opérateurs chargés du déploiement du dispositif ASTRE sur le territoire départemental.<text:s/></text:p>
      <text:list text:style-name="LFO8" text:continue-numbering="true">
        <text:list-item>
          <text:p text:style-name="P58">Objectifs<text:s/></text:p>
        </text:list-item>
      </text:list>
      <text:p text:style-name="Normal">Il s’agit de développer une offre d’accompagnement social au côté de l’accompagnement administratif et technique déjà existant dans le cadre des Pactes Territoriaux France Renov’, des Programmes d’Intérêt général (PIG), et de l’offre de service de l’ANAH.<text:s/></text:p>
      <text:p text:style-name="Normal">ASTRE doit permettre de :<text:s/></text:p>
      <text:list text:style-name="LFO4" text:continue-numbering="true">
        <text:list-item>
          <text:p text:style-name="P59">favoriser l’accès aux dispositifs d’amélioration de l’habitat pour les ménages les plus fragiles ;<text:s/></text:p>
        </text:list-item>
        <text:list-item>
          <text:p text:style-name="P60">massifier les rénovations énergétiques globales en touchant des publics aujourd’hui en marge des dispositifs d’aide ;<text:s/></text:p>
        </text:list-item>
        <text:list-item>
          <text:p text:style-name="P61">sécuriser le parcours travaux des ménages les plus fragiles en proposant un binôme technique/social ;<text:s/></text:p>
        </text:list-item>
        <text:list-item>
          <text:p text:style-name="P62">garantir l’achèvement des travaux sans mettre en péril la situation sociale et financière des ménages ;<text:s/></text:p>
        </text:list-item>
        <text:list-item>
          <text:p text:style-name="P63">coordonner les interventions pour apporter une réponse globale aux situations complexes d’amélioration de l’habitat.<text:s/></text:p>
        </text:list-item>
      </text:list>
      <text:p text:style-name="Normal">Cet appel à projets vise à soutenir un ou des opérateurs pour la mise en place de 20 mesures ASTRE pour l’année 2026.<text:s/></text:p>
      <text:p text:style-name="Normal">L’opérateur proposera un projet permettant de lever les nombreux freins des personnes les plus précarisées énergétiquement à l’accès au dipositif « Ma Prime Renov’ » de l’ANAH et aux aides à l’amélioration de l’habitat ; mais également un projet garantissant l’achèvement des travaux pour ces ménages, afin d’améliorer leurs conditions de vie dans leur logement.<text:s/></text:p>
      <text:p text:style-name="Normal">Ainsi, le projet déposé s’attachera donc à présenter les méthodes de communication et de valorisation du dispositif, les partenariats à la fois avec les acteurs sociaux, de l’habitat, du bâtiment et les financeurs, mais aussi les pratiques innovantes visant à aller au devant des publics les plus précarisées énergétiquement. Le projet comprendra également les modalités d’accompagnement qui seront mis en place, les coordinations humaines et techniques autour du parcours d’accompagnement sécurisant les travaux, et les modalités de suivi global du projet.<text:s/></text:p>
      <text:list text:style-name="LFO8" text:continue-numbering="true">
        <text:list-item>
          <text:p text:style-name="P64">Phasage du projet<text:s/></text:p>
        </text:list-item>
      </text:list>
      <text:p text:style-name="Normal">L’opérateur devra proposer une méthode innovante de repérage des publics éligibles et construire les partenariats permettant l’inscription dans les dispositifs existants sur le Département, la recherche de complémentarité étant nécessaire à la réussite du dispositif. L’opérateur structurera un process permettant le repérage des publics et l’orientation vers ASTRE, cohérent avec les dynamiques de territoires.<text:s/></text:p>
      <text:p text:style-name="Normal">Ainsi, le projet déposé devra mettre en lumière les liens avec les Services Locaux Inclusion Sociale et Logement (SLISL) au sein des Maisons du Département Solidarité (MDS), avec les opérateurs Mon Accompagnateur Renov’et ceux en charge de l’animation des OPAH/PIG, les autres structures financées par le FSL dans le cadre de la précarité éneregétique, tous acteurs intervenant chez des ménages mal-logés ou amenés à repérer des situations de mal logement.<text:s/><text:span text:style-name="T65">9<text:s/></text:span></text:p>
      <text:p text:style-name="Normal">A noter que chaque orientation devra faire l’objet d’une note détaillée et d’un projet d’intervention, envoyés au Conseil Départemental pour validation (fiche saisine). Le Service des Politiques Sociales du Logement et de l’Habitat (SPSLH) sera chargé de vérifier l’éligibilité au dispositif et la plus-value des travaux de rénovation pour le projet de vie du ménage, en lien avec le SLISL concerné. Le porteur de projet doit donc proposer une organisation de travail au sein de sa structure permettant une instruction et un traitement fluide et rapide des demandes, en lien étroit avec les services du Département.<text:s/></text:p>
      <text:p text:style-name="Normal">Des comités de validation entre l’opérateur et le SPSLH, seront à organiser, au fil de l’eau, en version dématérialisée, pour activer les mesures.<text:s/></text:p>
      <text:list text:style-name="LFO8" text:continue-numbering="true">
        <text:list-item>
          <text:p text:style-name="P66">Modalités d’accueil et de suivi<text:s/></text:p>
        </text:list-item>
      </text:list>
      <text:list text:style-name="LFO9" text:continue-numbering="true">
        <text:list-item>
          <text:list>
            <text:list-item>
              <text:p text:style-name="P67">Contractualisation<text:s/></text:p>
            </text:list-item>
          </text:list>
        </text:list-item>
      </text:list>
      <text:p text:style-name="P68">Un contrat définira l’objectif de l’accompagnement en formalisant la mesure et ses différentes étapes. Il sera signé par le ménage et l’opérateur qui réalise la mesure. Il devra être envoyé au SPSLH dans le mois qui suit la mise en place de la mesure. L’opérateur pourra mettre en place tous les outils qui lui semblent nécessaires pour coordonner les intervenants autour de la personne et de son projet et garantir, ainsi, l’exercice de la mesure d’accompagnement.<text:s/></text:p>
      <text:soft-page-break/>
      <text:list text:style-name="LFO9" text:continue-numbering="true">
        <text:list-item>
          <text:list>
            <text:list-item>
              <text:p text:style-name="P69">Missions du référent en charge de l’accompagnement<text:s/></text:p>
            </text:list-item>
          </text:list>
        </text:list-item>
      </text:list>
      <text:p text:style-name="P70">La mesure d’accompagnement sera assurée par un travailleur social.<text:s/></text:p>
      <text:p text:style-name="P71">Le référent devra se mettre en relation avec l’opérateur en charge de l’accompagnement technique du ménage pour définir les articulations et les méthodes de travail en commun, le cas échéant.<text:s/></text:p>
      <text:p text:style-name="P72">Si besoin, il pourra organiser des concertations avec les partenaires gravitant autour du ménage et les principaux financeurs du projet de travaux afin d’améliorer la définition du projet de travaux en amont et tout au long de l’avancée du chantier. Durant l’exercice de la mesure, le référent fera part sans délai au SPSLH de tout changement intervenant dans la situation de la personne et son projet de travaux. Le référent devra effectuer les missions ci- dessous :<text:s/></text:p>
      <text:list text:style-name="LFO4" text:continue-numbering="true">
        <text:list-item>
          <text:list>
            <text:list-item>
              <text:list>
                <text:list-item>
                  <text:p text:style-name="P73">l’évaluation de la situation et des difficultés du ménage qui pourraient mettre en péril le projet de travaux ;<text:s/></text:p>
                </text:list-item>
                <text:list-item>
                  <text:p text:style-name="P74">la mobilisation de l’ensemble des acteurs concourant au maintien dans le logement et l’amélioration des conditions de logement. Des concertations pourront être organisées. Une orientation vers d’autres partenaires devra être faite selon les besoins repérés ;<text:s/></text:p>
                </text:list-item>
                <text:list-item>
                  <text:p text:style-name="P75">l’accompagnement dans les démarches administratives liées aux travaux, au montage de dossiers d’aide, à la sollicitation des artisans etc. ;<text:s/></text:p>
                </text:list-item>
                <text:list-item>
                  <text:p text:style-name="P76">l’identification de(s) l’aide(s) mobilisable(s) pour boucler le plan de financement et accompagnement au montage de dossiers, renégociation de crédits en lien étroit et permanent avec l’opérateur ANAH Mon Accompagnateur Renov’ (MAR’) ;<text:s/></text:p>
                </text:list-item>
                <text:list-item>
                  <text:p text:style-name="P77">l’aide à la planification des travaux pour limiter l’inconfort et la perte de repères pour le ménage en particulier lors d’un éventuel relogement/déménagement liés aux travaux ;</text:p>
                </text:list-item>
                <text:list-item>
                  <text:p text:style-name="P78">l’accompagnement dans la gestion du budget afin de pouvoir faire face à l’ensemble des dépenses et le provisionnement échelonné des aides financières ;<text:s/></text:p>
                </text:list-item>
                <text:list-item>
                  <text:p text:style-name="P79">l’accompagnement pour favoriser l’appropriation du logement après les travaux, suivre les consommations énergétiques, utiliser les nouveaux équipements de chauffage en lien avec les artisans ;<text:s/></text:p>
                </text:list-item>
                <text:list-item>
                  <text:p text:style-name="P80">l’orientation éventuelle vers une action de prévention. L’implication et la participation du ménage sera recherchée tout au long de l’accompagnement. Ainsi, le porteur devra présenter un projet où le reférent est en capacité d’intervenir à chaque grande étape de la réalisation d’un chantier d’amélioration de l’habitat : du repérage des publics précaires, à la mise en lien avec les opérateurs habitat MAR’, au montage de dossier ANAH et du plan de financement, aux travaux jusqu’au suivi post-travaux. L’opérateur devra préciser comment le référent de l’accompagnement social s’articule avec l’opérateur habitat MAR’, qu’ils fassent partie de la même structure ou non (constitution d’un binôme de professionnel du social et du technique).<text:s/><text:soft-page-break/>Une réflexion devra être proposée quant à l’avance des frais d’audit énergétique pour les ménages impécunieux.<text:s/></text:p>
                </text:list-item>
              </text:list>
            </text:list-item>
          </text:list>
        </text:list-item>
      </text:list>
      <text:list text:style-name="LFO9" text:continue-numbering="true">
        <text:list-item>
          <text:list>
            <text:list-item>
              <text:p text:style-name="P81">Fréquence d’intervention<text:s/></text:p>
            </text:list-item>
          </text:list>
        </text:list-item>
      </text:list>
      <text:p text:style-name="P82">Le référent en charge de l’accompagnement et le ménage se rencontreront principalement au domicile du ménage. La fréquence d’intervention s’adaptera aux problématiques du ménage et à son évolution. Les visites à domicile sont flexibles mais elles ne pourront pas être inférieures à 1 par mois, de préférence à domicile.<text:s/></text:p>
      <text:list text:style-name="LFO8" text:continue-numbering="true">
        <text:list-item>
          <text:p text:style-name="P83">Résultat(s) attendu(s)<text:s/></text:p>
        </text:list-item>
      </text:list>
      <text:p text:style-name="Normal">La durée de l’accompagnement est de 12 mois, avec bilans intermédiaires à 3, 6, 9 mois si nécessaire.<text:s/></text:p>
      <text:p text:style-name="Normal">L’accompagnement peut débuter avant le début effectif des travaux.</text:p>
      <text:h text:style-name="Titre2" text:outline-level="2">Territoire(s) concerné(s)</text:h>
      <text:p text:style-name="Normal">Tous les territoires du Département du Pas-de-Calais sont concernés par le projet ASTRE.<text:s/></text:p>
      <text:p text:style-name="Normal">Une attention particulière sera portée sur les territoires non-couverts par une OPAH. L’opérateur devra également proposer un projet rapidement opérationnel et novateur sur les territoires les plus touchés par la précarité énergétique dans le Pas-de-Calais (Montreuillois, Ternois, Sud-Artois).</text:p>
      <text:h text:style-name="Titre2" text:outline-level="2">Porteurs de projets éligibles</text:h>
      <text:p text:style-name="Normal">L’opérateur :<text:s/></text:p>
      <text:p text:style-name="Normal">Peuvent déposer un projet :<text:s/></text:p>
      <text:list text:style-name="LFO4" text:continue-numbering="true">
        <text:list-item>
          <text:p text:style-name="P84">Les Associations à but non lucratif ayant pour objet l’accompagnement des publics fragilisés et de l’insertion par le logement ;<text:s/></text:p>
        </text:list-item>
        <text:list-item>
          <text:p text:style-name="P85">Les structures relevant du secteur privé dès lors qu’elles détiennent des compétences en matière d’ingénierie sociale, financière et technique dans le champ de l’amélioration de l’habitat.<text:s/></text:p>
        </text:list-item>
      </text:list>
      <text:p text:style-name="Normal">Il doit justifier d’une intervention à l’échelle départementale.<text:s/></text:p>
      <text:p text:style-name="Normal">L’opérateur doit justifier de compétences techniques liées à l’habitat, au sein de sa structure.<text:s/></text:p>
      <text:p text:style-name="Normal">Le personnel en charge de l’accompagnement : travailleur social de niveau III avec une expérience d’au moins 2 ans dans l’accompagnement par le logement des personnes en difficulté.<text:s/><text:span text:style-name="T86">11<text:s/></text:span></text:p>
      <text:p text:style-name="Normal">Il doit être en capacité d’assurer un accompagnement à la fois dans le domaine budgétaire et de l’insertion sociale.<text:s/></text:p>
      <text:p text:style-name="Normal">Suivant les projets déposés, une répartition des 20 mesures d’accompagnement peut être envisagée entre plusieurs porteurs de projet.<text:s/></text:p>
      <text:p text:style-name="Normal">Une attention particulière sera portée :<text:s/></text:p>
      <text:list text:style-name="LFO4" text:continue-numbering="true">
        <text:list-item>
          <text:p text:style-name="P87">à l’inscription dans le réseau territorial et départemental ;<text:s/></text:p>
        </text:list-item>
        <text:list-item>
          <text:p text:style-name="P88">à l’expérience dans l’accompagnement proposé ;<text:s/></text:p>
        </text:list-item>
        <text:list-item>
          <text:p text:style-name="P89">à la manière d’accompagner de manière concertée le ménage ;<text:s/></text:p>
        </text:list-item>
        <text:list-item>
          <text:p text:style-name="P90">au caractère innovant de l’accompagnement proposé.</text:p>
        </text:list-item>
      </text:list>
      <text:soft-page-break/>
      <text:h text:style-name="Titre2" text:outline-level="2">Durée et financement</text:h>
      <text:list text:style-name="LFO10" text:continue-numbering="true">
        <text:list-item>
          <text:p text:style-name="P91">Durée de l’Appel à projets<text:s/></text:p>
        </text:list-item>
      </text:list>
      <text:p text:style-name="Normal">L’appel à projets est ouvert du 1<text:span text:style-name="T92">er<text:s/></text:span>avril 2026 au 30 avril 2026 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s/></text:p>
      <text:list text:style-name="LFO10" text:continue-numbering="true">
        <text:list-item>
          <text:p text:style-name="P93">Durée du conventionnement<text:s/></text:p>
        </text:list-item>
      </text:list>
      <text:p text:style-name="Normal">La durée de l’opération est fixée à 12 mois, soit du 1<text:span text:style-name="T94">er<text:s/></text:span>novembre 2026 au 31 octobre 2027.<text:s/></text:p>
      <text:list text:style-name="LFO10" text:continue-numbering="true">
        <text:list-item>
          <text:p text:style-name="P95">Modalités de financement<text:s/></text:p>
        </text:list-item>
      </text:list>
      <text:p text:style-name="Normal">Sous réserve de l’adoption du budget 2026 du Département, les modalités de financement s’organisent comme suit : Financement à hauteur de 2 640 € pour une mesure ASTRE (soit 220€/mois/mesure).<text:s/></text:p>
      <text:p text:style-name="Normal">Selon les situations, un diagnostic sur la faisabilité des travaux (à la fois social, juridique et technique) sera mandaté à l’opérateur à hauteur de 220 € maximum pour un diagnostic simple et 440€ pour un diagnostic complet. Ces diagnostics seront financés dans l’enveloppe globale dont le montant maximal sera de 53 000€ au total pour 2026.<text:s/></text:p>
      <text:list text:style-name="LFO10" text:continue-numbering="true">
        <text:list-item>
          <text:p text:style-name="P96">Modalités de versement de la participation financière<text:s/></text:p>
        </text:list-item>
      </text:list>
      <text:p text:style-name="Normal">Les modalités de versement de la participation financière s’organisent comme suit :<text:s/></text:p>
      <text:list text:style-name="LFO4" text:continue-numbering="true">
        <text:list-item>
          <text:p text:style-name="P97">Une avance dans la limite de 80 % du montant annuel ;<text:s/></text:p>
        </text:list-item>
        <text:list-item>
          <text:p text:style-name="P98">Un solde annuel sous réserve du respect des conditions liées aux objectifs fixés et à la transmission des différents bilans dans les délais impartis Le paiement du solde intervient en fonction du service fait.<text:s/></text:p>
        </text:list-item>
      </text:list>
      <text:p text:style-name="Normal">Le Conseil départemental procédera au financement des mesures auprès de l’opérateur, sous réserve de l’attribution des crédits par l’Etat. Une convention viendra préciser les modalités de mise en œuvre et d’évaluation du projet ainsi que de versement de la subvention.</text:p>
      <text:h text:style-name="Titre2" text:outline-level="2">Evaluation</text:h>
      <text:list text:style-name="LFO11" text:continue-numbering="true">
        <text:list-item>
          <text:p text:style-name="P99">Bilan intermédiaire/suivi des opérations<text:s/></text:p>
        </text:list-item>
      </text:list>
      <text:p text:style-name="Normal">Un bilan écrit intermédiaire à 3, 6 ou 9 mois (selon les cas) devra être partagé avec la structure à l’initiative de la demande, le SLISL et le SPSLH. Les accompagnements seront ensuite évalués individuellement à la fin de la mesure. La conclusion de ce bilan indiquera la nécessité, ou non, de poursuivre l’accompagnement.<text:s/></text:p>
      <text:p text:style-name="Normal">Le bilan mettra en évidence les effets apportés par l’accompagnement. Il détaillera les difficultés rencontrées, l’état d’avancement du projet de travaux, un point sur le plan de financement du projet de travaux, les raisons éventuelles de l’échec.<text:s/></text:p>
      <text:p text:style-name="Normal">Le dispositif ASTRE sera également suivi et évalué dans le cadre d’échanges réguliers, à l’initiative du Département ou de l’opérateur. Ces commissions de suivi devront permettre de suivre les accompagnements en cours mais également d’échanger sur les fiches saisine et les rencontres réalisées pour faire connaître le dispositif.<text:s/></text:p>
      <text:soft-page-break/>
      <text:p text:style-name="Normal">Toute sortie ou rupture dans l’accompagnement, ou non-adhésion du ménage devra être signalée sans délai et explicitée auprès du SPSLH.<text:s/></text:p>
      <text:p text:style-name="Normal">Un bilan photos des projets sera transmis au SPSLH avant et après la réalisation des travaux.<text:s/></text:p>
      <text:list text:style-name="LFO11" text:continue-numbering="true">
        <text:list-item>
          <text:p text:style-name="P100">Bilan final<text:s/></text:p>
        </text:list-item>
      </text:list>
      <text:p text:style-name="Normal">Un rapport d’activité annuel quantitatif et qualitatif devra être transmis au Conseil départemental du Pas-de-Calais en s’appuyant sur les indicateurs d’évaluation ci-dessous : sur les personnes accompagnées et leur parcours, faisant état notamment des freins et des éléments de compréhension des ruptures de parcours et les coordinations mises en place.<text:s/></text:p>
      <text:p text:style-name="Normal">Le dispositif étant nouveau, le Conseil départemental et l’opérateur s’engagent à le faire connaître et l’évaluer en continu. Des ajustements pourront être décidés conjointement pour répondre au mieux aux besoins remontés des territoires.<text:s/></text:p>
      <text:p text:style-name="Normal">Le porteur de projet pourra proposer une méthode évaluative innovante permettant de pérenniser ce dispositif.<text:s/></text:p>
      <text:list text:style-name="LFO11" text:continue-numbering="true">
        <text:list-item>
          <text:p text:style-name="P101">Indicateurs d’évaluation<text:s/></text:p>
        </text:list-item>
      </text:list>
      <text:list text:style-name="LFO4" text:continue-numbering="true">
        <text:list-item>
          <text:p text:style-name="P102">Nombre de situations identifiées éligibles avec les partenaires<text:s/></text:p>
        </text:list-item>
        <text:list-item>
          <text:p text:style-name="P103">Nombre de dossiers de demandes déposées et structures à l’origine de la demande<text:s/></text:p>
        </text:list-item>
        <text:list-item>
          <text:p text:style-name="P104">Nombre de personnes accompagnées<text:s/></text:p>
        </text:list-item>
        <text:list-item>
          <text:p text:style-name="P105">Durée de l’accompagnement<text:s/></text:p>
        </text:list-item>
        <text:list-item>
          <text:p text:style-name="P106">Difficultés repérées au moment de la demande<text:s/></text:p>
        </text:list-item>
        <text:list-item>
          <text:p text:style-name="P107">Profil des ménages accompagnées (composition familiale, âge, ressources, territoire …)<text:s/></text:p>
        </text:list-item>
        <text:list-item>
          <text:p text:style-name="P108">Localisation des projets de travaux (territoire MDS, communes, périmètre OPAH/PIG, diffus…)<text:s/></text:p>
        </text:list-item>
        <text:list-item>
          <text:p text:style-name="P109">Types de travaux (adaptation au vieillissement, habitat indigne, rénovation énergétique …)<text:s/></text:p>
        </text:list-item>
        <text:list-item>
          <text:p text:style-name="P110">Taux de variation des projets (différence entre les travaux définis dans le dépôt du dossier de demande et les travaux réellement réalisés)<text:s/></text:p>
        </text:list-item>
        <text:list-item>
          <text:p text:style-name="P111">Aides mobilisées pour l’avance de l’audit énergétique et boucler le plan de financement<text:s/></text:p>
        </text:list-item>
        <text:list-item>
          <text:p text:style-name="P112">Satisfaction des ménages accompagnés<text:s/></text:p>
        </text:list-item>
        <text:list-item>
          <text:p text:style-name="P113">Type de partenariats<text:s/></text:p>
        </text:list-item>
        <text:list-item>
          <text:p text:style-name="P114">Motifs de l’arrêt d’une mesure<text:s/><text:span text:style-name="T115">13<text:s/></text:span></text:p>
        </text:list-item>
        <text:list-item>
          <text:p text:style-name="P116">Photos du logement avant/après travaux<text:s/></text:p>
        </text:list-item>
      </text:list>
      <text:p text:style-name="Normal">Pour toute question, vous pouvez contacter :<text:s/></text:p>
      <text:p text:style-name="Normal">Direction des Politiques d’Inclusion Durable : Direction des Politiques d’Inclusion Durable : Service des Politiques Sociale du Logement et de l’Habitat :<text:s/></text:p>
      <text:p text:style-name="Normal">Emeline JORIATTI au 03 21 21 67 01,<text:s/><text:a xlink:href="mailto:joriatti.emeline@pasdecalais.fr" office:target-frame-name="_top" xlink:show="replace"><text:span text:style-name="Lienhypertexte">joriatti.emeline@pasdecalais.fr</text:span></text:a><text:s/></text:p>
      <text:soft-page-break/>
      <text:h text:style-name="Titre1" text:outline-level="1">2.4Logement d’abord – ADSL (Autonome dans son logement)</text:h>
      <text:h text:style-name="Titre2" text:outline-level="2">Contexte</text:h>
      <text:p text:style-name="Normal">Dans le cadre du plan quinquennal pour le Logement d'Abord et la lutte contre le sans abrisme (2023-2027), le Département du Pas-de-Calais fait partie des territoires de mise en oeuvre accélérée pour le Logement d'abord.<text:s/></text:p>
      <text:p text:style-name="Normal">Le Logement d'abord vise à orienter les personnes sans abri et mal logées directement vers un logement durable, avec un accompagnement pluridisciplinaire adapté à chaque parcours de vie.<text:s/></text:p>
      <text:p text:style-name="Normal">Cette démarche vise également à prévenir les ruptures de parcours, en proposant notamment des solutions d’accompagnement pour les ménages menacés d’expulsion.<text:s/></text:p>
      <text:p text:style-name="Normal">L'approche Logement d'abord implique d'opérer un véritable changement de paradigme dans les méthodes d'accompagnement et l'accès au logement. Pour ce faire, 1 plateforme Logement d’abord est créée sur chaque territoire, soit 7 sur le Pas-de-Calais, et s’incarnent grâce à 7 coordinateurs « Logement d’abord » dont les principales missions sont de :<text:s/></text:p>
      <text:list text:style-name="LFO4" text:continue-numbering="true">
        <text:list-item>
          <text:p text:style-name="P117">coordonner les moyens de l’accompagnement, qu’ils soient de droit commun ou spécifiques au Logement d’abord et les mobiliser au profit des besoins des ménages ;<text:s/></text:p>
        </text:list-item>
        <text:list-item>
          <text:p text:style-name="P118">activer la captation des logements publics ou privés.<text:s/></text:p>
        </text:list-item>
      </text:list>
      <text:p text:style-name="Normal">Ainsi, des accompagnements spécifiques sont expérimentés depuis décembre 2018, date de la mise en oeuvre effective des premières plateformes sur les territoires de l’ex bassin minier. Les cahiers des charges de ces accompagnements sont le fruit d’un travail collaboratif avec le secteur associatif de l’hébergement et de l’insertion.<text:s/></text:p>
      <text:p text:style-name="Normal">Les publics du Logement d’abord sont les personnes sans domicile ainsi que les personnes connaissant des parcours complexes, en difficulté d’accès ou de maintien dans le logement. La « complexité » se traduit par un cumul de plusieurs difficultés sociales et / ou de santé (parentalité, addictions, gestion budgétaire, …). Il peut s’agir de jeunes en grande vulnérabilité, de ménages en situation d’expulsion, de personnes isolées en situation de marginalité, de personnes victimes de violences intrafamiliales, de personnes en situation de handicap psychique, etc. Une attention particulière sera portée aux familles monoparentales, sans domicile ou hébergées, notamment victimes de violences familiales, aux jeunes de moins de 25 ans, et notamment ayant eu un parcours institutionnel, ainsi qu’aux personnes récemment expulsées ou menacées d’expulsion.<text:s/></text:p>
      <text:p text:style-name="Normal">Le Département souhaite développer une offre d’accompagnement social renforcé dans le cadre du déploiement du Logement d’abord : l’ADSL (Autonome Dans Son Logement). Cet accompagnement doit permettre l’accès direct au logement pérenne ou le maintien dans celui-ci, pour les personnes cumulant plusieurs difficultés (parcours complexes).<text:s/></text:p>
      <text:p text:style-name="Normal">Les principes fondamentaux du Logement d’abord sont :<text:s/></text:p>
      <text:list text:style-name="LFO4" text:continue-numbering="true">
        <text:list-item>
          <text:p text:style-name="P119">la pluridisciplinarité, les réponses apportées aux ménages étant nécessairement plurielles, un référent est nommé pour assurer la coordination des différents accompagnements ;<text:s/></text:p>
        </text:list-item>
        <text:list-item>
          <text:p text:style-name="P120">le respect du rythme du ménage et de son projet. L’accompagnement global est conçu autour d’objectifs partagés avec le ménage, en valorisant ses compétences ;<text:s/></text:p>
        </text:list-item>
        <text:list-item>
          <text:p text:style-name="P121">un accompagnement modulable et souple pour pouvoir s’adapter à chaque situation. Les accompagnements réalisés dans le cadre du Logement d’abord permettent notamment de couvrir une large amplitude d’intervention, avec par exemple la mise en place d’astreintes.<text:s/></text:p>
        </text:list-item>
      </text:list>
      <text:soft-page-break/>
      <text:p text:style-name="Normal">L’approche du Logement d’abord, que souhaite développer le Département sur le Pas-de-Calais, s’appuie sur un cadre commun et des outils particuliers. Toutefois, chaque territoire engagé dans la démarche, peut initier et expérimenter des actions spécifiques au regard des besoins des personnes et des dynamiques locales.</text:p>
      <text:h text:style-name="Titre2" text:outline-level="2">Public cible</text:h>
      <text:p text:style-name="Normal">Sont visés par le dispositif les personnes au parcours logement complexe, cumulant des difficultés (ménages en situation d’expulsion, familles monoparentales, notamment victimes de violence intra familiales, jeunes, etc).</text:p>
      <text:h text:style-name="Titre2" text:outline-level="2">Contenu du projet</text:h>
      <text:list text:style-name="LFO12" text:continue-numbering="true">
        <text:list-item>
          <text:p text:style-name="P122">Finalité<text:s/></text:p>
        </text:list-item>
      </text:list>
      <text:p text:style-name="P123">Cet appel à projets vise à retenir les opérateurs chargés de la mise en oeuvre des accompagnements ADSL sur les territoires concernés par la démarche Logement d’abord.<text:s/></text:p>
      <text:list text:style-name="LFO12" text:continue-numbering="true">
        <text:list-item>
          <text:p text:style-name="P124">Objectifs<text:s/></text:p>
        </text:list-item>
      </text:list>
      <text:p text:style-name="P125">Il s’agit de mettre en place une mesure d’accompagnement socio-éducatif renforcé visant à soutenir l’accès et/ou le maintien dans le logement de ces publics. L’accompagnement sera pluridisciplinaire, souple et adapté à la situation de chaque personne.<text:s/></text:p>
      <text:list text:style-name="LFO12" text:continue-numbering="true">
        <text:list-item>
          <text:p text:style-name="P126">Phasage du projet<text:s/></text:p>
        </text:list-item>
      </text:list>
      <text:p text:style-name="P127">Les personnes seront orientées vers le dispositif par le coordinateur Logement d’abord, en lien avec le chef SLISL (Service Local Inclusion Sociale et Logement) concerné, après sollicitation de la plateforme Logement d’abord via une fiche saisine et étude de la situation. L’orientation peut également être décidée à l’issue d’une commission des parcours complexes Logement d’abord.<text:s/></text:p>
      <text:p text:style-name="P128">L’accompagnement proposé se veut global et coordonné avec les dispositifs ou autre accompagnements existants pour permettre à la personne de s’investir durablement dans le logement. L’association en charge de l’accompagnement travaillera donc de manière concertée avec les autres professionnels intervenant auprès du ménage et s’inscrira dans un réseau d’acteurs locaux (santé, logement, insertion, accès aux droits…) pour faciliter la coordination des interventions et l’accès aux aides et dispositifs adaptés à la situation de la personne. Le projet déposé devra préciser l’ancrage territorial et les modalités de coordination de l’association avec les partenaires du territoire.<text:s/></text:p>
      <text:p text:style-name="P129">L’accompagnement doit permettre de développer les compétences de la personne tout au long de la mesure et de l’inscrire dans un processus d’inclusion sociale, durable. L’accent sera mis sur la valorisation de la personne, avec notamment des actions pour améliorer l’estime de soi.<text:s/></text:p>
      <text:p text:style-name="Normal"><text:span text:style-name="T130">L’adhésion et la participation active de la personne sont donc recherchées. L’accompagnement proposé doit donner ou re donner à la personne son pouvoir d’agir. Selon les difficultés, et dans les cas ou la personne n’est pas en capacité de faire seule une démarche (se rendre à un rendez-vous administratif par exemple) l’opérateur sera susceptible de l’accompagner physiquement pour la réaliser.<text:s/></text:span><text:span text:style-name="T131">16<text:s/></text:span></text:p>
      <text:p text:style-name="P132">La sous location avec bail glissant peut être mise en place.<text:s/></text:p>
      <text:p text:style-name="P133">Le projet doit permettre in fine un glissement vers des accompagnements de droit commun.<text:s/></text:p>
      <text:soft-page-break/>
      <text:p text:style-name="P134">A l’issue de l’accompagnement ou lorsqu’il apparait que le dispositif n’est pas ou plus adapté au ménage, empêchant le glissement du bail, les associations mandatées se trouvent parfois dans l’obligation de faire face à certains frais.<text:s/></text:p>
      <text:p text:style-name="P135">En effet, titulaires du bail, elles restent redevables du loyer résiduel, et/ou des frais liés à d’éventuelles dégradations. Dans ces deux cas de figure, une sécurisation financière peut être apportée via des mois-mesures d’accompagnement non utilisés, sur justificatifs, dans la limite de 5 000 € (comprenant les frais d’impayés et frais de procédure). La demande doit être réalisée auprès du SPSLH qui traitera la demande.<text:s/></text:p>
      <text:list text:style-name="LFO12" text:continue-numbering="true">
        <text:list-item>
          <text:p text:style-name="P136">Modalités d’accueil et de suivi<text:s/></text:p>
        </text:list-item>
      </text:list>
      <text:list text:style-name="LFO13" text:continue-numbering="true">
        <text:list-item>
          <text:p text:style-name="P137">Contractualisation<text:s/></text:p>
        </text:list-item>
      </text:list>
      <text:p text:style-name="P138">Un contrat définit l’objectif de l’accompagnement en formalisant la mesure et ses différentes étapes. Il est signé par le ménage et l’association qui réalise la mesure. Il doit être envoyé au coordinateur Logement d’abord pour que la mesure soit activée.<text:s/></text:p>
      <text:list text:style-name="LFO13" text:continue-numbering="true">
        <text:list-item>
          <text:p text:style-name="P139">Missions de l’équipe pluridiciplinaire et du référent<text:s/></text:p>
        </text:list-item>
      </text:list>
      <text:p text:style-name="P140">La mise en oeuvre des mesures ADSL doit être réalisée par une équipe de travailleurs sociaux en capacité d’assurer un accompagnement à la fois dans le domaine budgétaire et de l’insertion sociale.<text:s/></text:p>
      <text:p text:style-name="P141">Les professionnels doivent aussi être en capacité d’accompagner ou d’orienter les personnes vers l’insertion socio-professionnelle, la formation, l’accès aux activités sportives, de loisirs et culturelles. Ainsi l’accompagnement proposé devra garantir une bonne coordination des acteurs à l’échelle du territoire au bénéfice de la personne et de son projet, et une approche globale de sa situation.<text:s/></text:p>
      <text:p text:style-name="P142">Dans le cadre d’une orientation ADSL, un référent de la personne doit être nommé. Ce dernier assure un accompagnement global et progressif. Durant l’exercice de la mesure, le référent fera part sans délai au coordinateur Logement d’abord de tout changement intervenant dans la situation du majeur.<text:s/></text:p>
      <text:p text:style-name="P143">Le référent organise et met en oeuvre tout ou partie des prestations suivantes :<text:s/></text:p>
      <text:list text:style-name="LFO4" text:continue-numbering="true">
        <text:list-item>
          <text:p text:style-name="P144">l’évaluation des compétences de la personne et de ses besoins d’accompagnement ;<text:s/></text:p>
        </text:list-item>
        <text:list-item>
          <text:p text:style-name="P145">la définition avec la personne d’un projet logement cohérent au regard de sa situation familiale, budgétaire et professionnelle ;<text:s/></text:p>
        </text:list-item>
        <text:list-item>
          <text:p text:style-name="P146">l’accompagnement dans les démarches administratives en particulier en matière d’accès aux droits (ouverture des droits, logement, couverture santé, prestation, dossier de surendettement, dossier FSL …), et toutes les démarches visant à faire face aux besoins de la personne, l’amélioration de ses conditions de vie économiques et sociales et son insertion sociale et professionnelle (démarches de santé (suivi médecin traitant, soin …), formation, emploi, culture, loisirs…) ;<text:s/></text:p>
        </text:list-item>
        <text:list-item>
          <text:p text:style-name="P147">l’accompagnement à la bonne installation de la personne dans son logement et l’information sur les droits et devoirs des locataires ;<text:s/></text:p>
        </text:list-item>
        <text:list-item>
          <text:p text:style-name="P148">une assistance, un accompagnement ou une aide dans la réalisation des actes quotidiens de la vie et dans l’accomplissement des activités de la vie domestique et sociale. Le but étant de travailler l’insertion par le logement ;<text:s/></text:p>
        </text:list-item>
        <text:list-item>
          <text:p text:style-name="P149">un accompagnement dans la gestion budgétaire ;<text:s/></text:p>
        </text:list-item>
        <text:list-item>
          <text:p text:style-name="P150">le soutien des relations avec l’environnement familial et social, et plus particulièrement avec le voisinage. Le référent doit notamment s’assurer que les relations avec le voisinage sont aussi bonnes que possible ;<text:s/></text:p>
        </text:list-item>
        <text:list-item>
          <text:p text:style-name="P151">le suivi et la coordination des actions des différents intervenants.<text:s/></text:p>
        </text:list-item>
      </text:list>
      <text:p text:style-name="P152">Le référent est intégré dans une équipe au sein de la structure sur lequel il peut s’appuyer et pourra mobiliser d’autres professionnels et d’autres compétences en interne pour étayer son accompagnement (équipe pluridisciplinaire d’un CHRS, professionnels médico-sociaux dédiés, astreinte, technicien de l’intervention sociale et familiale, personnel en charge des actions collectives, etc).<text:s/></text:p>
      <text:list text:style-name="LFO13" text:continue-numbering="true">
        <text:list-item>
          <text:p text:style-name="P153">Fréquence d’intervention<text:s/></text:p>
        </text:list-item>
      </text:list>
      <text:p text:style-name="P154">Il s’agit d’un accompagnement renforcé, au domicile et à l’extérieur, qui repose sur le principe de 3 rencontres minimum avec le référent par semaine, à moduler selon les besoins. Une de ces visites se tiendra au moins une fois par semaine au domicile.<text:s/></text:p>
      <text:p text:style-name="P155">La fréquence d’intervention sera précisée dans chaque bilan d’accompagnement.<text:s/></text:p>
      <text:p text:style-name="P156">L'accompagnement dans le logement peut être modulé en termes d'intensité et de fréquence. Des astreintes téléphoniques doivent être mises en place. L’association doit organiser une réponse rapide et accessible pour répondre au mieux aux besoins des personnes.<text:s/></text:p>
      <text:list text:style-name="LFO12" text:continue-numbering="true">
        <text:list-item>
          <text:p text:style-name="P157">Résultat(s) attendu(s)<text:s/></text:p>
        </text:list-item>
      </text:list>
      <text:p text:style-name="P158">La durée de l’accompagnement est de 12 mois, avec bilans intermédiaires à 3 mois (de façon informelle), 6 et 12 mois.<text:s/></text:p>
      <text:p text:style-name="P159">L’accompagnement peut débuter avant l’entrée dans le logement. Dans ce cas, il conviendra d’être vigilant pour laisser des mois-mesures disponibles afin d’accompagner le ménage dans le cadre de l’intégration au logement.<text:s/></text:p>
      <text:p text:style-name="P160">L’accompagnement peut être renouvelé 6 mois, jusqu’à 12 mois maximum, après avis du coordinateur, soit 24 mois maximum d’accompagnement. Pour tout accompagnement, une souplesse et un droit au recommencement seront accordés à la personne (allers-retours possibles).</text:p>
      <text:h text:style-name="Titre2" text:outline-level="2">Territoire(s) concerné(s)</text:h>
      <text:p text:style-name="Normal">L’action se décline sur 5 territoires :<text:s/></text:p>
      <text:list text:style-name="LFO4" text:continue-numbering="true">
        <text:list-item>
          <text:p text:style-name="P161">l’Artois, sur la Communauté d’Agglomération de Béthune-Bruay Artois-Lys Romane ;<text:s/></text:p>
        </text:list-item>
        <text:list-item>
          <text:p text:style-name="P162">l’Audomarois, sur la Communauté d’Agglomération du Pays de Saint-Omer et la Communauté de Communes du Pays de Lumbres ;<text:s/></text:p>
        </text:list-item>
        <text:list-item>
          <text:p text:style-name="P163">le Boulonnais, sur la Communauté d’Agglomération du Boulonnais, les Communautés de Communes de Desvres-Samer et de la Terre des 2 caps ;<text:s/></text:p>
        </text:list-item>
        <text:list-item>
          <text:p text:style-name="P164">Lens-Hénin, sur les Communautés d’Agglomération de Lens-Liévin et d’Hénin-Carvin ;<text:s/></text:p>
        </text:list-item>
        <text:list-item>
          <text:p text:style-name="P165">le Montreuillois, sur la Communauté d’Agglomération des Deux Baies en Montreuillois, les Communautés de Communes des 7 vallées et du Haut Pays du Montreuillois.<text:s/></text:p>
        </text:list-item>
      </text:list>
      <text:p text:style-name="Normal">L’opérateur travaillera en liens directs et étroits avec le coordinateur Logement d’abord du/des territoire(s) sur lequel(s) il interviendra.</text:p>
      <text:h text:style-name="Titre2" text:outline-level="2">Porteurs de projets éligibles</text:h>
      <text:p text:style-name="Normal">Sont éligibles à candidater à ce dispositif les organismes gestionnaires exerçant des mesures au titre du Fonds Solidarité Logement. Ces organismes interviennent déjà dans ce domaine sur les territoires de Lens-Hénin, de l’Artois, de l’Audomarois, du Boulonnais, du Montreuillois et doivent répondre aux besoins des publics situés sur ce périmètre.<text:s/></text:p>
      <text:p text:style-name="Normal">Le personnel accompagnant : La mise en œuvre des mesures ADSL doit être réalisée par une équipe de travailleurs sociaux en capacité d’assurer un accompagnement à la fois dans le domaine budgétaire et de l’insertion sociale. Les professionnels doivent aussi être en capacité d’accompagner ou d’orienter les personnes vers l’insertion socio-professionnelle, la formation, l’accès aux activités sportives, de loisirs et culturelles. Ainsi, l’accompagnement proposé devra garantir une bonne coordination des acteurs à l’échelle du territoire au bénéfice de la personne et de son projet, et une approche globale de sa situation.<text:s/></text:p>
      <text:p text:style-name="Normal">Critères de sélection : Une attention particulière sera portée :<text:s/></text:p>
      <text:list text:style-name="LFO4" text:continue-numbering="true">
        <text:list-item>
          <text:p text:style-name="P166">à l’inscription dans le réseau territorial et départemental ;<text:s/></text:p>
        </text:list-item>
        <text:list-item>
          <text:p text:style-name="P167">à l’expérience dans l’accompagnement proposé ;<text:s/></text:p>
        </text:list-item>
        <text:list-item>
          <text:p text:style-name="P168">à la cohérence budgétaire du projet ;<text:s/></text:p>
        </text:list-item>
        <text:list-item>
          <text:p text:style-name="P169">à la manière d’accompagner de manière concertée le ménage (les démarches, actions, partenariats mis en place pour favoriser l’insertion sociale et professionnelle des publics ex : lutte contre l’isolement, accès à la formation et l’emploi des personnes, participation citoyenne etc.) ;<text:s/></text:p>
        </text:list-item>
        <text:list-item>
          <text:p text:style-name="P170">au caractère innovant du projet et/ou de l’accompagnement proposé (ex : pair-aidance, mise en place de logement SAS, création d’un service ad hoc « de la rue au logement », etc.).</text:p>
        </text:list-item>
      </text:list>
      <text:h text:style-name="Titre2" text:outline-level="2">Durée et financement</text:h>
      <text:p text:style-name="Normal">La validation et la mise en oeuvre de l’opération restent conditionnées à l’adoption du budget 2026 du Département et à la mise en place et à la signature de la convention entre l’Etat et le Département, au titre du Logement d’Abord, notamment concernant la volumétrie des mesures. Une convention viendra préciser les modalités de mise en oeuvre et d’évaluation du projet entre le Département et l’opérateur.<text:s/></text:p>
      <text:list text:style-name="LFO14" text:continue-numbering="true">
        <text:list-item>
          <text:p text:style-name="P171">Durée de l’Appel à projets<text:s/></text:p>
        </text:list-item>
      </text:list>
      <text:p text:style-name="Normal">Pour les territoires AMI 1 : L’appel à projet est ouvert du 12 janvier 2026 au 15 février 2026 inclus.<text:s/></text:p>
      <text:p text:style-name="Normal">Les candidatures devront être adressées aux services du Département durant cette période.<text:s/></text:p>
      <text:p text:style-name="Normal">Pour les territoires AMI 2 : L’appel à projet est ouvert du 1<text:span text:style-name="T172">er<text:s/></text:span>avril 2026 au 30 avril 2026 inclus. Les candidatures devront être adressées aux services du Département durant cette période.<text:s/></text:p>
      <text:soft-page-break/>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s/></text:p>
      <text:list text:style-name="LFO14" text:continue-numbering="true">
        <text:list-item>
          <text:p text:style-name="P173">Durée du conventionnement<text:s/></text:p>
        </text:list-item>
      </text:list>
      <text:p text:style-name="Normal">La durée de l’opération est fixée à 12 mois, soit :<text:s/></text:p>
      <text:list text:style-name="LFO4" text:continue-numbering="true">
        <text:list-item>
          <text:p text:style-name="P174">pour les territoires AMI 1 : du 1<text:span text:style-name="T175">er<text:s/></text:span>janvier 2026 au 31 décembre 2026<text:s/></text:p>
        </text:list-item>
        <text:list-item>
          <text:p text:style-name="P176">pour les territoires AMI 2 : du 1<text:span text:style-name="T177">er<text:s/></text:span>novembre 2026 au 31 octobre 2027.<text:s/></text:p>
        </text:list-item>
      </text:list>
      <text:list text:style-name="LFO14" text:continue-numbering="true">
        <text:list-item>
          <text:p text:style-name="P178">Modalités de financement<text:s/></text:p>
        </text:list-item>
      </text:list>
      <text:p text:style-name="Normal">Les modalités de financement s’organisent comme suit :<text:s/></text:p>
      <text:p text:style-name="Normal">Financement à hauteur de 5 000 € pour 12 mois d’accompagnement et par ménage.<text:s/><text:span text:style-name="T179">19<text:s/></text:span></text:p>
      <text:p text:style-name="Normal">Le comptage des mesures doit être réalisé par l’opérateur en charge du dispositif, au mois le mois, et transmis au coordinateur Logement d’abord.<text:s/></text:p>
      <text:p text:style-name="Normal">Le Département du Pas-de-Calais participe au financement des charges directes et indirectes. Les modalités de financement prendront en compte :<text:s/></text:p>
      <text:list text:style-name="LFO4" text:continue-numbering="true">
        <text:list-item>
          <text:p text:style-name="P180">les charges liées au frais de personnel nécessaires à la réalisation de l’opération ;</text:p>
        </text:list-item>
        <text:list-item>
          <text:p text:style-name="P181">les charges directes et indirectes, plafonnées à hauteur de 25% maximum du montant versé par le Département pour l’opération.<text:s/></text:p>
        </text:list-item>
      </text:list>
      <text:p text:style-name="Normal">L’enveloppe dédiée au financement de ces dispositifs est liée au financement du Logement d’abord, non connu à la date de publication du présent AAP (crédits DIHAL).<text:s/></text:p>
      <text:list text:style-name="LFO14" text:continue-numbering="true">
        <text:list-item>
          <text:p text:style-name="P182">Modalités de versement de la participation financière<text:s/></text:p>
        </text:list-item>
      </text:list>
      <text:p text:style-name="Normal">Les modalités de versement de la participation financière s’organisent comme suit :<text:s/></text:p>
      <text:list text:style-name="LFO4" text:continue-numbering="true">
        <text:list-item>
          <text:p text:style-name="P183">une avance de 60 % versée dès signature de la convention ;<text:s/></text:p>
        </text:list-item>
        <text:list-item>
          <text:p text:style-name="P184">un solde annuel sous réserve du respect des conditions liées aux objectifs fixés et au bilan. Le paiement du solde interviendra en fonction du service fait.<text:s/></text:p>
        </text:list-item>
      </text:list>
      <text:p text:style-name="Normal">Evaluation</text:p>
      <text:list text:style-name="LFO15" text:continue-numbering="true">
        <text:list-item>
          <text:p text:style-name="P185">Bilan intermédiaire/suivi des opérations<text:s/></text:p>
        </text:list-item>
      </text:list>
      <text:p text:style-name="Normal">Des bilans intermédiaires sont réalisés à 3 mois (de façon informelle) 6 et 12 mois et devront être partagés avec le coordinateur Logement d’abord.<text:s/></text:p>
      <text:p text:style-name="Normal">Toute sortie ou rupture dans l’accompagnement, ou non-adhésion du ménage devra être signalée sans délai et explicitée auprès du coordinateur afin qu’il puisse prendre le relais si nécessaire.<text:s/></text:p>
      <text:list text:style-name="LFO15" text:continue-numbering="true">
        <text:list-item>
          <text:p text:style-name="P186">Bilan final<text:s/></text:p>
        </text:list-item>
      </text:list>
      <text:p text:style-name="Normal">Le dispositif sera suivi et évalué dans le cadre d’échanges réguliers inter-territoires, à l’initiative du Département ou des coordinateurs.<text:s/></text:p>
      <text:p text:style-name="Normal">Un rapport d’activité annuel quantitatif et qualitatif devra être transmis au Conseil départemental du Pas-de-Calais, notamment sur les personnes accompagnées et leur parcours, et faisant état des freins<text:s/><text:soft-page-break/>et des éléments de compréhension des ruptures de parcours, ainsi que les coordinations mises en place.<text:s/></text:p>
      <text:list text:style-name="LFO15" text:continue-numbering="true">
        <text:list-item>
          <text:p text:style-name="P187">Indicateurs d’évaluation<text:s/></text:p>
        </text:list-item>
      </text:list>
      <text:p text:style-name="Normal">Les indicateurs d’évaluation de l’opération sont les suivants :<text:s/></text:p>
      <text:list text:style-name="LFO4" text:continue-numbering="true">
        <text:list-item>
          <text:p text:style-name="P188">Nombre de personnes accompagnées, avec âge et sexe,<text:s/></text:p>
        </text:list-item>
        <text:list-item>
          <text:p text:style-name="P189">Nombre de personnes relogés,<text:s/></text:p>
        </text:list-item>
        <text:list-item>
          <text:p text:style-name="P190">Nombre de sous-location mises en oeuvre,<text:s/></text:p>
        </text:list-item>
        <text:list-item>
          <text:p text:style-name="P191">Nombre et catégories des partenaires mobilisés,<text:s/></text:p>
        </text:list-item>
        <text:list-item>
          <text:p text:style-name="P192">Nombre d’actions collectives et nombre de personnes ayant participé à ces actions,<text:s/></text:p>
        </text:list-item>
        <text:list-item>
          <text:p text:style-name="P193">Nombre de personnes entrés en formation,<text:s/></text:p>
        </text:list-item>
        <text:list-item>
          <text:p text:style-name="P194">Nombre de personnes ayant accédé à un emploi (en précisant pour l’emploi le nombre de CDI, CDD, contrat intérim, CDDI, …),<text:s/></text:p>
        </text:list-item>
        <text:list-item>
          <text:p text:style-name="P195">Nombre de suivis en santé (hors santé mentale) mis en place,<text:s/></text:p>
        </text:list-item>
        <text:list-item>
          <text:p text:style-name="P196">Nombre de suivi en santé mentale mis en place,<text:s/></text:p>
        </text:list-item>
        <text:list-item>
          <text:p text:style-name="P197">Nombre de personnes ayant atteint leurs objectifs en matière de gestion budgetaire.<text:s/></text:p>
        </text:list-item>
      </text:list>
      <text:p text:style-name="Normal"/>
      <text:p text:style-name="Normal">Pour toute question, vous pouvez contacter :<text:s/></text:p>
      <text:p text:style-name="Normal">Direction des Politiques d’Inclusion Durable : – Service des Politiques Sociale du Logement et de l’Habitat :<text:s/></text:p>
      <text:list text:style-name="LFO4" text:continue-numbering="true">
        <text:list-item>
          <text:p text:style-name="P198">Pour Lens-Hénin et Artois : <text:s/>Jean Hugues DANGLA au 03 21 21 67 88,<text:s/><text:a xlink:href="mailto:dangla.jean.hugues@pasdecalais.fr" office:target-frame-name="_top" xlink:show="replace"><text:span text:style-name="Lienhypertexte">dangla.jean.hugues@pasdecalais.fr</text:span></text:a><text:s text:c="2"/></text:p>
        </text:list-item>
        <text:list-item>
          <text:p text:style-name="P199">Pour le Montreuillois, Boulonnais, Audomarois : Emeline JORIATTI au 03 21 21 67 01,<text:s/><text:a xlink:href="mailto:joriatti.emeline@pasdecalais.fr" office:target-frame-name="_top" xlink:show="replace"><text:span text:style-name="Lienhypertexte">joriatti.emeline@pasdecalais.fr</text:span></text:a><text:s/></text:p>
        </text:list-item>
      </text:list>
      <text:h text:style-name="Titre1" text:outline-level="1">2.5Logement d’abord VIAL (Vers l’insertion et l’autonomie logement)</text:h>
      <text:h text:style-name="Titre2" text:outline-level="2">Contexte</text:h>
      <text:p text:style-name="Normal">Dans le cadre du plan quinquennal pour le Logement d'Abord et la lutte contre le sans abrisme (2023-2027), le Département du Pas-de-Calais fait partie des territoires de mise en oeuvre accélérée pour le Logement d'abord.<text:s/></text:p>
      <text:p text:style-name="Normal">Le Logement d'abord vise à orienter les personnes sans abri et mal logées directement vers un logement durable, avec un accompagnement pluridisciplinaire adapté à chaque parcours de vie.<text:s/></text:p>
      <text:p text:style-name="Normal">Cette démarche vise également à prévenir les ruptures de parcours, en proposant notamment des solutions d’accompagnement pour les ménages menacés d’expulsion.<text:s/></text:p>
      <text:p text:style-name="Normal">L'approche Logement d'abord implique d'opérer un véritable changement de paradigme dans les méthodes d'accompagnement et l'accès au logement. Pour ce faire, 1 plateforme Logement d’abord est créée sur chaque territoire, soit 7 sur le Pas-de-Calais, et s’incarnent grâce à 7 coordinateurs « Logement d’abord » dont les principales missions sont de :<text:s/></text:p>
      <text:soft-page-break/>
      <text:list text:style-name="LFO4" text:continue-numbering="true">
        <text:list-item>
          <text:p text:style-name="P200">coordonner les moyens de l’accompagnement, qu’ils soient de droit commun ou spécifiques au Logement d’abord et les mobiliser au profit des besoins des ménages ;<text:s/></text:p>
        </text:list-item>
        <text:list-item>
          <text:p text:style-name="P201">activer la captation des logements publics ou privés.<text:s/></text:p>
        </text:list-item>
      </text:list>
      <text:p text:style-name="Normal">Ainsi, des accompagnements spécifiques sont expérimentés depuis décembre 2018, date de la mise en œuvre effective des premières plateformes sur les territoires de l’ex bassin minier. Les cahiers des charges de ces accompagnements sont le fruit d’un travail collaboratif avec le secteur associatif de l’hébergement et de l’insertion.<text:s/></text:p>
      <text:p text:style-name="Normal">Les publics du Logement d’abord sont les personnes sans domicile ainsi que les personnes connaissant des parcours complexes, en difficulté d’accès ou de maintien dans le logement. La « complexité » se traduit par un cumul de plusieurs difficultés sociales et / ou de santé (parentalité, addictions, gestion budgétaire, …). Il peut s’agir de jeunes en grande vulnérabilité, de ménages en situation d’expulsion, de personnes isolées en situation de marginalité, de personnes victimes de violences intrafamiliales, de personnes en situation de handicap psychique, etc. Une attention particulière sera portée aux familles monoparentales, sans domicile ou hébergées, notamment victimes de violences familiales, aux jeunes de moins de 25 ans, et notamment ayant eu un parcours institutionnel, ainsi qu’aux personnes récemment expulsées ou menacées d’expulsion.<text:s/></text:p>
      <text:p text:style-name="Normal">Initialement développé dans l’ex bassin minier par les services de l’Etat, le Département souhaite poursuivre la démarche sur l’ensemble des territoires Logement d’abord en développant une offre d’accompagnements spécifiques à destination des personnes marginalisées et en errance afin de favoriser leur accès et maintien dans un logement. Cet accompagnement pluridisciplinaire, nommé VIAL (Vers l’Insertion et l’Autonomie en Logement), sera pensé sur-mesure, afin de s’adapter au mieux à la situation de chaque personne.<text:s/></text:p>
      <text:p text:style-name="Normal">Les principes fondamentaux du Logement d’abord sont :<text:s/></text:p>
      <text:list text:style-name="LFO4" text:continue-numbering="true">
        <text:list-item>
          <text:p text:style-name="P202">la pluridisciplinarité, les réponses apportées aux ménages étant nécessairement plurielles, un référent est nommé pour assurer la coordination des différents accompagnements ;<text:s/></text:p>
        </text:list-item>
        <text:list-item>
          <text:p text:style-name="P203">le respect du rythme du ménage et de son projet. L’accompagnement global est conçu autour d’objectifs partagés avec le ménage, en valorisant ses compétences ;<text:s/></text:p>
        </text:list-item>
        <text:list-item>
          <text:p text:style-name="P204">un accompagnement modulable et souple pour pouvoir s’adapter à chaque situation. Les accompagnements réalisés dans le cadre du Logement d’abord permettent notamment de couvrir une large amplitude d’intervention, avec par exemple la mise en place d’astreintes.<text:s/></text:p>
        </text:list-item>
      </text:list>
      <text:p text:style-name="Normal">L’approche du Logement d’abord, que souhaite développer le Département sur le Pas-de-Calais, s’appuie sur un cadre commun et des outils particuliers. Toutefois, chaque territoire engagé dans la démarche, peut initier et expérimenter des actions spécifiques au regard des besoins des personnes et des dynamiques locales.</text:p>
      <text:h text:style-name="Titre2" text:outline-level="2">Public ciblé</text:h>
      <text:p text:style-name="Normal">Sont visés par le dispositif des personnes en errance sociale, en voie de marginalisation ou marginalisées, présentant des troubles psychiques et/ou des conduites addictives.</text:p>
      <text:h text:style-name="Titre2" text:outline-level="2">Contenu du projet</text:h>
      <text:list text:style-name="LFO16" text:continue-numbering="true">
        <text:list-item>
          <text:p text:style-name="P205">Finalité<text:s/></text:p>
        </text:list-item>
      </text:list>
      <text:p text:style-name="Normal">Cet appel à projets vise à retenir les opérateurs chargés de la mise en oeuvre des accompagnements VIAL sur les territoires concernés par la démarche Logement.<text:s/></text:p>
      <text:soft-page-break/>
      <text:list text:style-name="LFO16" text:continue-numbering="true">
        <text:list-item>
          <text:p text:style-name="P206">Objectifs<text:s/></text:p>
        </text:list-item>
      </text:list>
      <text:p text:style-name="Normal">Il s’agit de mettre en place des mesures d’accompagnement socio-éducatif global visant à soutenir l’accès et/ou le maintien dans le logement de ces publics. L’accompagnement sera pluridisciplinaire, souple et adapté à la situation de chaque personne.<text:s/></text:p>
      <text:list text:style-name="LFO16" text:continue-numbering="true">
        <text:list-item>
          <text:p text:style-name="P207">Phasage du projet<text:s/></text:p>
        </text:list-item>
      </text:list>
      <text:p text:style-name="Normal">Les personnes seront orientées vers le dispositif par le coordinateur Logement d’abord, en lien avec le chef SLISL (Service Local Inclusion Sociale et Logement) concerné, après sollicitation de la plateforme Logement d’abord via une fiche saisine et étude de la situation. L’orientation peut également être décidée à l’issue d’une commission des parcours complexes Logement d’abord.<text:s/></text:p>
      <text:p text:style-name="Normal">L’accompagnement proposé par l’association sera global et coordonné avec les dispositifs ou accompagnements existants pour permettre à la personne de s’investir durablement dans le logement. L’association en charge de l’accompagnement travaillera donc de manière concertée avec les autres professionnels intervenant auprès du ménage et s’inscrira dans un réseau d’acteurs locaux (santé, logement, insertion, accès aux droits…) pour faciliter la coordination des interventions et l’accès aux aides et dispositifs adaptés à la situation de la personne.<text:s/></text:p>
      <text:p text:style-name="Normal">Une attention particulière sera portée sur les besoins de prise en charge en santé identifiés dès l’évaluation et tout au long de l’accompagnement.<text:s/></text:p>
      <text:p text:style-name="Normal">L’accompagnement doit permettre de développer les compétences de la personne tout au long de la mesure et de l’inscrire dans un processus d’inclusion sociale, durable. L’accent sera mis sur la valorisation de la personne, avec notamment des actions pour améliorer l’estime de soi.<text:s/></text:p>
      <text:p text:style-name="Normal">L’adhésion et la participation active de la personne sont donc recherchées. L’accompagnement proposé doit donner ou re donner à la personne son pouvoir d’agir.<text:s/></text:p>
      <text:p text:style-name="Normal">Selon les difficultés, et dans les cas où la personne n’est pas en capacité de faire seule une démarche (se rendre à un rendez-vous administratif par exemple) l’opérateur sera susceptible de l’accompagner physiquement pour la réaliser.<text:s/></text:p>
      <text:p text:style-name="Normal">La sous location avec bail glissant peut être mise en place.</text:p>
      <text:p text:style-name="Normal">Le projet doit permettre in fine un glissement vers des accompagnements de droit commun.<text:s/></text:p>
      <text:p text:style-name="Normal">A l’issue de l’accompagnement ou lorsqu’il apparait que le dispositif n’est pas ou plus adapté au ménage, empêchant le glissement du bail, les associations mandatées se trouvent parfois dans l’obligation de faire face à certains frais.<text:s/></text:p>
      <text:p text:style-name="Normal">En effet, titulaires du bail, elles restent redevables du loyer résiduel, et/ou des frais liés à d’éventuelles dégradations. Dans ces deux cas de figure, une sécurisation financière peut être apportée via des mois-mesures d’accompagnement non utilisés, sur justificatifs dans la limite de 5 000 € (comprenant les frais d’impayés et frais de procédure).<text:s/></text:p>
      <text:list text:style-name="LFO16" text:continue-numbering="true">
        <text:list-item>
          <text:p text:style-name="P208">Modalités d’accueil et de suivi<text:s/></text:p>
        </text:list-item>
      </text:list>
      <text:list text:style-name="LFO17" text:continue-numbering="true">
        <text:list-item>
          <text:p text:style-name="P209">Contractualisation</text:p>
        </text:list-item>
      </text:list>
      <text:p text:style-name="Paragraphedeliste">Un contrat définit l’objectif de l’accompagnement en formalisant la mesure et ses différentes étapes. Il est signé par le ménage et l’association qui réalise la mesure. Il doit être envoyé au coordinateur Logement d’abord pour que la mesure soit activée.<text:s/></text:p>
      <text:list text:style-name="LFO17" text:continue-numbering="true">
        <text:list-item>
          <text:p text:style-name="P210">Missions de l’équipe pluridiciplinaire et du référent<text:s/></text:p>
        </text:list-item>
      </text:list>
      <text:soft-page-break/>
      <text:p text:style-name="Paragraphedeliste">L’opérateur devra constituer une équipe pluridisciplinaire composée de professionnels du champ sanitaire et social pour accompagner la personne dans la gestion quotidienne et l’appropriation du logement ainsi que dans toutes les démarches d’insertion globale.<text:s/></text:p>
      <text:p text:style-name="Paragraphedeliste">Le projet déposé précisera les démarches mis en place pour aller vers les publics (liens avec les maraudes notamment) et recueillir leur adhésion. Une attention particulière devra être portée sur l’écoute, l’évaluation précise des besoins des personnes et l’orientation adaptée.<text:s/></text:p>
      <text:p text:style-name="Paragraphedeliste">Au regard de la problématique santé, la mise en oeuvre de ces mesures doit s’appuyer sur le réseau santé et santé mentale du territoire. Le porteur de projet doit présenter un plan d’actions et de coopération avec les services adaptés à la prise en charge des problématiques santé : CAARUD, CSAPA, SSIAD précarité, PASS, EMPP, le CMP, le centre hospitalier, les services de psychiatrie, SAMSAH, SAVS, etc. <text:s/>Ainsi, l’accompagnement proposé devra garantir une bonne coordination des acteurs à l’échelle du territoire au bénéfice de la personne et de son projet, et une approche globale de sa situation.<text:s/></text:p>
      <text:p text:style-name="Paragraphedeliste">Dans le cadre d’une orientation VIAL, un référent pour la personne doit être nommé. Ce dernier assure un accompagnement global et progressif. Ce référent doit être en lien étroit avec le Coordinateur Logement d’abord.<text:s/></text:p>
      <text:p text:style-name="Paragraphedeliste">Le référent organise et met en oeuvre tout ou partie des prestations suivantes :<text:s/></text:p>
      <text:list text:style-name="LFO4" text:continue-numbering="true">
        <text:list-item>
          <text:p text:style-name="P211">L’aller-vers pour créer une relation de confiance dans le temps ;<text:s/></text:p>
        </text:list-item>
        <text:list-item>
          <text:p text:style-name="P212">l’évaluation des compétences de la personne et de ses besoins d’accompagnement notamment du besoin en matière de santé et particulièrement de santé mentale ;<text:s/></text:p>
        </text:list-item>
        <text:list-item>
          <text:p text:style-name="P213">l’accompagnement dans les démarches administratives en particulier en matière d’accès aux droits (ouverture des droits, logement, couverture santé, prestation, dossier de surendettement, dossier FSL …), et toutes les démarches visant à faire face aux besoins de la personne, l’amélioration de ses conditions de vie économiques et sociales et son insertion sociale et professionnelle ( démarches de santé (suivi médecin traitant, soin …), formation, emploi, culture, loisirs…) ;</text:p>
        </text:list-item>
        <text:list-item>
          <text:p text:style-name="P214">un accompagnement spécifique vers les soins en santé mentale et en matière d’addictions;<text:s/></text:p>
        </text:list-item>
        <text:list-item>
          <text:p text:style-name="P215">une assistance, un accompagnement ou une aide dans la réalisation des actes quotidiens de la vie et dans l’accomplissement des activités de la vie domestique et sociale. Le but étant de travailler à l’insertion par le logement ;<text:s/></text:p>
        </text:list-item>
        <text:list-item>
          <text:p text:style-name="P216">un accompagnement dans la gestion budgétaire ;<text:s/></text:p>
        </text:list-item>
        <text:list-item>
          <text:p text:style-name="P217">le soutien des relations avec l’environnement familial et social, et plus particulièrement avec le voisinage. Le référent doit notamment s’assurer que les relations avec le voisinage sont aussi bonnes que possible ;<text:s/></text:p>
        </text:list-item>
        <text:list-item>
          <text:p text:style-name="P218">le suivi et la coordination des actions des différents intervenants.<text:s/></text:p>
        </text:list-item>
      </text:list>
      <text:list text:style-name="LFO17" text:continue-numbering="true">
        <text:list-item>
          <text:p text:style-name="P219">Fréquence d’intervention<text:s/></text:p>
        </text:list-item>
      </text:list>
      <text:p text:style-name="Paragraphedeliste">Il s’agit d’un accompagnement renforcé, au domicile et à l’extérieur, et qui repose sur le principe de 3 rencontres minimum avec le référent par semaine, à moduler selon les besoins. La visite au domicile se tiendra au moins une fois par semaine.<text:s/></text:p>
      <text:p text:style-name="Paragraphedeliste">La fréquence d’intervention sera précisée dans chaque bilan d’accompagnement.<text:s/></text:p>
      <text:soft-page-break/>
      <text:p text:style-name="Paragraphedeliste">L'accompagnement dans le logement doit être modulé en termes d'intensité et de fréquence. L’équipe en charge de l’accompagnement doit être en capacité d’aller à la rencontre des personnes sur des horaires atypiques et notamment en début de soirée jusque 22h, le week-end. Des astreintes téléphoniques sont à mettre en place. Il conviendra à l’opérateur d’organiser une réponse rapide et accessible. Le projet présenté devra proposer un dispositif d’écoute pour que les personnes puissent parler de leurs difficultés ou de leurs inquiétudes facilement.<text:s/></text:p>
      <text:list text:style-name="LFO16" text:continue-numbering="true">
        <text:list-item>
          <text:p text:style-name="P220">Résultat(s) attendu(s)<text:s/></text:p>
        </text:list-item>
      </text:list>
      <text:p text:style-name="Normal">La durée de l’accompagnement est de 12 mois, avec bilans intermédiaires à 3 mois (de façon informelle), 6 et 12 mois.<text:s/></text:p>
      <text:p text:style-name="Normal">L’accompagnement peut débuter avant l’entrée dans le logement. Dans ce cas, il conviendra d’être vigilant pour laisser des mois-mesures disponibles afin d’accompagner le ménage dans le cadre de l’intégration au logement.<text:s/></text:p>
      <text:p text:style-name="Normal">L’accompagnement peut être renouvelé 6 mois, jusqu’à 12 mois maximum, après avis du coordinateur, soit 24 mois d’accompagnement. A titre dérogatoire, un renouvellement de 6 mois maximum peut être accordé en sus, avec l’accord du coordinateur et du chef SLISL, soit 30 mois d’accompagnement maximum.<text:s/></text:p>
      <text:p text:style-name="Normal">Pour tout accompagnement, une souplesse et un droit au recommencement seront accordés à la personne (allers-retours possibles).</text:p>
      <text:h text:style-name="Titre2" text:outline-level="2">Territoire(s) concerné(s)</text:h>
      <text:p text:style-name="Normal">L’action se décline sur 5 territoires :<text:s/></text:p>
      <text:list text:style-name="LFO4" text:continue-numbering="true">
        <text:list-item>
          <text:p text:style-name="P221">l’Artois, sur la Communauté d’Agglomération de Béthune-Bruay Artois-Lys Romane ;<text:s/></text:p>
        </text:list-item>
        <text:list-item>
          <text:p text:style-name="P222">l’Audomarois, sur la Communauté d’Agglomération du Pays de Saint-Omer et la Communauté de Communes du Pays de Lumbres ;<text:s/></text:p>
        </text:list-item>
        <text:list-item>
          <text:p text:style-name="P223">le Boulonnais, sur la Communauté d’Agglomération du Boulonnais, les Communautés de Communes de Desvres-Samer et de la Terre des 2 caps ;<text:s/></text:p>
        </text:list-item>
        <text:list-item>
          <text:p text:style-name="P224">Lens-Hénin, sur les Communautés d’Agglomération de Lens-Liévin et d’Hénin-Carvin ;<text:s/></text:p>
        </text:list-item>
        <text:list-item>
          <text:p text:style-name="P225">le Montreuillois, sur la Communauté d’Agglomération des Deux Baies en Montreuillois, les Communautés de Communes des 7 vallées et du Haut Pays du Montreuillois.<text:s/></text:p>
        </text:list-item>
      </text:list>
      <text:p text:style-name="Normal">L’opérateur travaillera en liens directs et étroits avec le coordinateur Logement d’abord du/des territoire(s) sur lequel(s) il interviendra.</text:p>
      <text:h text:style-name="Titre2" text:outline-level="2">Porteurs de projets éligibles</text:h>
      <text:p text:style-name="Normal">Sont éligibles à candidater à ce dispositif les organismes gestionnaires exerçant des mesures au titre du Fonds Solidarité Logement. Ces organismes interviennent déjà dans ce domaine sur les territoires de Lens-Hénin, de l’Artois, de l’Audomarois, du Boulonnais, du Montreuillois et doivent répondre aux besoins des publics situés sur ce périmètre.<text:s/></text:p>
      <text:p text:style-name="Normal">Le personnel accompagnant : La mesure d’accompagnement vers le logement des personnes en errance sociale et marginalisées, présentant une fragilité psychique, devra être assurée par une équipe pluridisciplinaire. L’équipe doit être constituée de professionnels du champ sanitaire et social (exemple : travailleurs sociaux, psychologue, infirmier en psychiatrie …) en charge d’aller à la<text:s/><text:soft-page-break/>rencontre des personnes en situation d’errance là où elles se trouvent et de recueillir leur adhésion. Il s’agira d’assurer une écoute mais aussi évaluer les besoins de la personne, proposer une orientation, mais aussi accompagner dans la gestion quotidienne et l’appropriation du logement, ainsi que dans toutes les démarches d’insertion globale (accès aux activités sportives, de loisirs, culturelles, insertion socio-professionnelle, formation, etc).<text:s/></text:p>
      <text:p text:style-name="Normal">Critères de sélection : Une attention particulière sera portée :<text:s/></text:p>
      <text:list text:style-name="LFO4" text:continue-numbering="true">
        <text:list-item>
          <text:p text:style-name="P226">à l’inscription dans le réseau territorial et départemental ;<text:s/></text:p>
        </text:list-item>
        <text:list-item>
          <text:p text:style-name="P227">à l’expérience dans l’accompagnement proposé ;<text:s/></text:p>
        </text:list-item>
        <text:list-item>
          <text:p text:style-name="P228">à la cohérence budgétaire du projet ;<text:s/></text:p>
        </text:list-item>
        <text:list-item>
          <text:p text:style-name="P229">à la manière d’accompagner de manière concertée le ménage (les démarches, actions, partenariats mis en place pour favoriser l’insertion sociale et professionnelle des publics ex : lutte contre l’isolement, accès à la formation et l’emploi des personnes, participation citoyenne etc.) ;<text:s/></text:p>
        </text:list-item>
        <text:list-item>
          <text:p text:style-name="P230">au caractère innovant du projet et/ou de l’accompagnement proposé (ex : pair-aidance, mise en place de logement SAS, création d’un service ad hoc « de la rue au logement », etc.).</text:p>
        </text:list-item>
      </text:list>
      <text:h text:style-name="Titre2" text:outline-level="2">Durée et financement</text:h>
      <text:p text:style-name="Normal">La validation et la mise en oeuvre de l’opération restent conditionnées à l’adoption du budget 2026 du Département et à la mise en place et à la signature de la convention entre l’Etat et le Département, au titre du Logement d’Abord, notamment concernant la volumétrie des mesures. Une convention viendra préciser les modalités de mise en oeuvre et d’évaluation du projet entre le Département et l’opérateur.<text:s/></text:p>
      <text:list text:style-name="LFO18" text:continue-numbering="true">
        <text:list-item>
          <text:p text:style-name="P231">Durée de l’Appel à projets<text:s/></text:p>
        </text:list-item>
      </text:list>
      <text:p text:style-name="Normal">Pour les territoires AMI 1 : L’appel à projet est ouvert du 12 janvier 2026 au 15 février 2026 inclus.<text:s/></text:p>
      <text:p text:style-name="Normal">Les candidatures devront être adressées aux services du Département durant cette période.<text:s/></text:p>
      <text:p text:style-name="Normal">Pour les territoires AMI 2 : L’appel à projet est ouvert du 1<text:span text:style-name="T232">er<text:s/></text:span>avril 2026 au 30 avril 2026 inclus. Les candidatures devront être adressées aux services du Département durant cette période.<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s/></text:p>
      <text:list text:style-name="LFO18" text:continue-numbering="true">
        <text:list-item>
          <text:p text:style-name="P233">Durée du conventionnement<text:s/></text:p>
        </text:list-item>
      </text:list>
      <text:p text:style-name="Normal">La durée de l’opération est fixée à à 12 mois, soit :<text:s/></text:p>
      <text:list text:style-name="LFO4" text:continue-numbering="true">
        <text:list-item>
          <text:p text:style-name="P234">pour les territoires AMI 1 : du 1<text:span text:style-name="T235">er<text:s/></text:span>janvier 2026 au 31 décembre 2026<text:s/></text:p>
        </text:list-item>
        <text:list-item>
          <text:p text:style-name="P236">pour les territoires AMI 2 : du 1<text:span text:style-name="T237">er<text:s/></text:span>novembre 2026 au 31 octobre 2027.<text:s/></text:p>
        </text:list-item>
      </text:list>
      <text:list text:style-name="LFO18" text:continue-numbering="true">
        <text:list-item>
          <text:p text:style-name="P238">Modalités de financement<text:s/></text:p>
        </text:list-item>
      </text:list>
      <text:p text:style-name="Normal">Les modalités de financement s’organisent comme suit : Financement à hauteur de 7 000 € pour 12 mois d’accompagnement et par ménage.<text:s/></text:p>
      <text:p text:style-name="Normal">Le comptage des mesures doit être réalisé par l’opérateur en charge du dispositif, au mois le mois, et transmis au coordinateur Logement d’abord.<text:s/></text:p>
      <text:soft-page-break/>
      <text:p text:style-name="Normal">Le Département du Pas-de-Calais participe au financement des charges directes et indirectes. Les modalités de financement prendront en compte :<text:s/></text:p>
      <text:list text:style-name="LFO4" text:continue-numbering="true">
        <text:list-item>
          <text:p text:style-name="P239">les charges liées au frais de personnel nécessaires à la réalisation de l’opération ;<text:s/></text:p>
        </text:list-item>
        <text:list-item>
          <text:p text:style-name="P240">les charges directes et indirectes, plafonnées à hauteur de 25% maximum du montant versé par le Département pour l’opération.<text:s/></text:p>
        </text:list-item>
      </text:list>
      <text:p text:style-name="Normal">L’enveloppe dédiée au financement de ces dispositifs est liée au financement du Logement d’abord, non connu à la date de publication du présent AAP (crédits DIHAL).<text:s/></text:p>
      <text:list text:style-name="LFO18" text:continue-numbering="true">
        <text:list-item>
          <text:p text:style-name="P241">Modalités de versement de la participation financière<text:s/></text:p>
        </text:list-item>
      </text:list>
      <text:p text:style-name="Normal">Les modalités de versement de la participation financière s’organisent comme suit :<text:s/></text:p>
      <text:list text:style-name="LFO4" text:continue-numbering="true">
        <text:list-item>
          <text:p text:style-name="P242">une avance de 60 % versée dès signature de la convention ;<text:s/></text:p>
        </text:list-item>
        <text:list-item>
          <text:p text:style-name="P243">un solde annuel sous réserve du respect des conditions liées aux objectifs fixés et au bilan. Le paiement du solde interviendra en fonction du service fait.<text:s/></text:p>
        </text:list-item>
      </text:list>
      <text:h text:style-name="Titre2" text:outline-level="2">Evaluation</text:h>
      <text:list text:style-name="LFO19" text:continue-numbering="true">
        <text:list-item>
          <text:p text:style-name="P244">Bilan intermédiaire/suivi des opérations<text:s/></text:p>
        </text:list-item>
      </text:list>
      <text:p text:style-name="Normal">Des bilans intermédiaires sont réalisés à 3 mois (de façon informelle) 6 et 12 mois et devront être partagés avec le coordinateur Logement d’abord.<text:s/></text:p>
      <text:p text:style-name="Normal">Toute sortie ou rupture dans l’accompagnement, ou non-adhésion du ménage devra être signalée sans délai et explicitée auprès du coordinateur afin qu’il puisse prendre le relais si nécessaire.<text:s/></text:p>
      <text:list text:style-name="LFO19" text:continue-numbering="true">
        <text:list-item>
          <text:p text:style-name="P245">Bilan final<text:s/></text:p>
        </text:list-item>
      </text:list>
      <text:p text:style-name="Normal">Le dispositif sera suivi et évalué dans le cadre d’échanges réguliers inter-territoires, à l’initiative du Département ou des coordinateurs.<text:s/></text:p>
      <text:p text:style-name="Normal">Un rapport d’activité annuel quantitatif et qualitatif devra être transmis au Conseil départemental du Pas-de-Calais, notamment sur les personnes accompagnées et leur parcours, et faisant état des freins et des éléments de compréhension des ruptures de parcours, ainsi que les coordinations mises en place.<text:s/></text:p>
      <text:list text:style-name="LFO19" text:continue-numbering="true">
        <text:list-item>
          <text:p text:style-name="P246">Indicateurs d’évaluation<text:s/></text:p>
        </text:list-item>
      </text:list>
      <text:p text:style-name="Normal">Les indicateurs d’évaluation de l’opération sont les suivants :<text:s/></text:p>
      <text:list text:style-name="LFO4" text:continue-numbering="true">
        <text:list-item>
          <text:p text:style-name="P247">Nombre de personnes accompagnées, avec âge et sexe,<text:s/></text:p>
        </text:list-item>
        <text:list-item>
          <text:p text:style-name="P248">Nombre de personnes relogées,<text:s/></text:p>
        </text:list-item>
        <text:list-item>
          <text:p text:style-name="P249">Nombre de sous-location mises en oeuvre,<text:s/></text:p>
        </text:list-item>
        <text:list-item>
          <text:p text:style-name="P250">Nombre et catégories des partenaires mobilisés,<text:s/></text:p>
        </text:list-item>
        <text:list-item>
          <text:p text:style-name="P251">Nombre d’actions collectives et nombre de personnes ayant participé à ces actions,<text:s/></text:p>
        </text:list-item>
        <text:list-item>
          <text:p text:style-name="P252">Nombre de personnes entrées en formation,<text:s/><text:span text:style-name="T253"><text:s/></text:span></text:p>
        </text:list-item>
        <text:list-item>
          <text:p text:style-name="P254">Nombre de personnes ayant accédé à un emploi (en précisant pour l’emploi le nombre de CDI, CDD, contrat intérim, CDDI, …),<text:s/></text:p>
        </text:list-item>
        <text:list-item>
          <text:p text:style-name="P255">Nombre de suivis en santé (hors santé mentale) mis en place,<text:s/></text:p>
        </text:list-item>
        <text:list-item>
          <text:p text:style-name="P256">Nombre de suivi en santé mentale mis en place,<text:s/></text:p>
        </text:list-item>
        <text:list-item>
          <text:p text:style-name="P257">Nombre de personnes ayant atteint leurs objectifs en matière de gestion budgétaire<text:s/></text:p>
        </text:list-item>
      </text:list>
      <text:p text:style-name="Normal">Pour toute question, vous pouvez contacter :<text:s/></text:p>
      <text:p text:style-name="Normal">Direction des Politiques d’Inclusion Durable : – Service des Politiques Sociale du Logement et de l’Habitat :<text:s/></text:p>
      <text:list text:style-name="LFO4" text:continue-numbering="true">
        <text:list-item>
          <text:p text:style-name="P258">Pour Lens-Hénin et Artois : Jean Hugues DANGLA au 03 21 21 67 88,<text:s/><text:a xlink:href="mailto:dangla.jean.hugues@pasdecalais.fr" office:target-frame-name="_top" xlink:show="replace"><text:span text:style-name="Lienhypertexte">dangla.jean.hugues@pasdecalais.fr</text:span></text:a><text:s text:c="2"/></text:p>
        </text:list-item>
        <text:list-item>
          <text:p text:style-name="P259">Pour le Montreuillois, Boulonnais, Audomarois : Emeline JORIATTI au 03 21 21 67 01,<text:s/><text:a xlink:href="mailto:joriatti.emeline@pasdecalais.fr" office:target-frame-name="_top" xlink:show="replace"><text:span text:style-name="Lienhypertexte">joriatti.emeline@pasdecalais.fr</text:span></text:a><text:s/></text:p>
        </text:list-item>
      </text:list>
      <text:h text:style-name="Titre1" text:outline-level="1">2.6Logement d’abord – ENVAUL (Entrée dans la vie autonome par le logement)</text:h>
      <text:h text:style-name="Titre2" text:outline-level="2">Contexte</text:h>
      <text:p text:style-name="Normal">Dans le cadre du plan quinquennal pour le Logement d'Abord et la lutte contre le sans-abrisme (2023-2027), le Département du Pas-de-Calais fait partie des territoires de mise en œuvre accélérée pour le Logement d'abord.<text:s/></text:p>
      <text:p text:style-name="Normal">Le Logement d'abord vise à orienter les personnes sans abri et mal logées directement vers un logement durable, avec un accompagnement pluridisciplinaire adapté à chaque parcours de vie.</text:p>
      <text:p text:style-name="Normal">Cette démarche vise également à prévenir les ruptures de parcours, en proposant notamment des solutions d’accompagnement pour les ménages menacés d’expulsion.</text:p>
      <text:p text:style-name="Normal">L'approche Logement d'abord implique d'opérer un véritable changement de paradigme dans les méthodes d'accompagnement et l'accès au logement. Pour ce faire, 1 plateforme Logement d’abord est créée sur chaque territoire, soit 7 sur le Pas-de-Calais, et s’incarnent grâce à 7 coordinateurs « Logement d’abord » dont les principales missions sont de :</text:p>
      <text:list text:style-name="LFO4" text:continue-numbering="true">
        <text:list-item>
          <text:p text:style-name="P260">coordonner les moyens de l’accompagnement, qu’ils soient de droit commun ou spécifiques au Logement d’abord et les mobiliser au profit des besoins des ménages ;</text:p>
        </text:list-item>
        <text:list-item>
          <text:p text:style-name="P261">activer la captation des logements publics ou privés.</text:p>
        </text:list-item>
      </text:list>
      <text:p text:style-name="Normal">Ainsi, des accompagnements spécifiques sont expérimentés depuis décembre 2018, date de la mise en œuvre effective des premières plateformes sur les territoires de l’ex bassin minier. Les cahiers des charges de ces accompagnements sont le fruit d’un travail collaboratif avec le secteur associatif de l’hébergement et de l’insertion.<text:s/></text:p>
      <text:p text:style-name="Normal">Les publics du Logement d’abord sont les personnes sans domicile ainsi que les personnes connaissant des parcours complexes, en difficulté d’accès ou de maintien dans le logement. La <text:s text:c="5"/>« complexité » se traduit par un cumul de plusieurs difficultés sociales et / ou de santé (parentalité, addictions, gestion budgétaire, …). Il peut s’agir de jeunes en grande vulnérabilité, de ménages en situation d’expulsion, de personnes isolées en situation de marginalité, de personnes victimes de violences intrafamiliales, de personnes en situation de handicap psychique, etc. Une attention particulière sera portée aux familles monoparentales, sans domicile ou hébergées, notamment<text:s/><text:soft-page-break/>victimes de violences familiales, aux jeunes de moins de 25 ans, et notamment ayant eu un parcours institutionnel, ainsi qu’aux personnes récemment expulsées ou menacées d’expulsion.</text:p>
      <text:p text:style-name="Normal">Le Département souhaite développer un accompagnement spécifique à destination des jeunes de 18 à 25 ans, en situation de sans-abrisme, et notamment pour les jeunes issus de l’Aide Sociale à l’Enfance, et ce de manière articulée avec ce qui a pu être engagé au titre du Pacte des Solidarités de l’Etat.<text:s/></text:p>
      <text:p text:style-name="Normal">Ainsi, le Département propose pour ce public et notamment les plus fragiles, un accompagnement spécifique intitulé ENVAUL, ENtrée dans la Vie AUtonome par le Logement.</text:p>
      <text:p text:style-name="Normal">Les principes fondamentaux du Logement d’abord sont :</text:p>
      <text:list text:style-name="LFO4" text:continue-numbering="true">
        <text:list-item>
          <text:p text:style-name="P262">la pluridisciplinarité, les réponses apportées aux ménages étant nécessairement plurielles, un référent est nommé pour assurer la coordination des différents accompagnements ;</text:p>
        </text:list-item>
        <text:list-item>
          <text:p text:style-name="P263">le respect du rythme du ménage et de son projet. L’accompagnement global est conçu autour d’objectifs partagés avec le ménage, en valorisant ses compétences ;</text:p>
        </text:list-item>
        <text:list-item>
          <text:p text:style-name="P264">un accompagnement modulable et souple pour pouvoir s’adapter à chaque situation. Les accompagnements réalisés dans le cadre du Logement d’abord permettent notamment de couvrir une large amplitude d’intervention, avec par exemple la mise en place d’astreintes.</text:p>
        </text:list-item>
      </text:list>
      <text:p text:style-name="Normal">L’approche du Logement d’abord, que souhaite développer le Département sur le Pas-de-Calais, s’appuie sur un cadre commun et des outils particuliers. Toutefois, chaque territoire engagé dans la démarche, peut initier et expérimenter des actions spécifiques au regard des besoins des personnes et des dynamiques locales.</text:p>
      <text:h text:style-name="Titre2" text:outline-level="2">Public cible</text:h>
      <text:p text:style-name="Normal">Sont visés par le dispositif les jeunes de moins de 25 ans, en situation de sans-abrisme et/ou mal-logés, sans ressource et qui cumulent divers types de vulnérabilité : ruptures familiales, bénéficiaires de l’Aide Sociale à l’Enfance, difficultés d’insertion sociale et professionnelle, difficultés de santé, addictions, exclusions liées au logement (jeune vivant en squat, en habitat précaire ou en centre d’hébergement), etc.</text:p>
      <text:h text:style-name="Titre2" text:outline-level="2">Contenu du projet</text:h>
      <text:h text:style-name="Titre3" text:outline-level="3">Finalité</text:h>
      <text:p text:style-name="Normal">Cet appel à projets vise à retenir les opérateurs chargés de la mise en oeuvre des accompagnements ENVAUL sur les territoires concernés par la démarche Logement d’abord.<text:s/></text:p>
      <text:p text:style-name="Normal">Il s’agit de permettre à des jeunes, d'accéder directement à un logement de droit commun, pour les accompagner dans leur "projet de vie" et contribuer à sa réalisation.</text:p>
      <text:h text:style-name="Titre3" text:outline-level="3">Objectifs</text:h>
      <text:p text:style-name="Normal">Le projet ENVAUL consiste à capter des logements adaptés aux ressources du jeune, dans le parc privé/public, sur un mode individuel ou collectif (colocation possible), en sécurisant si besoin le versement du loyer, et d’assurer un accompagnement socio-éducatif global (accès aux droits, à la santé, vie quotidienne, insertion sociale et professionnelle, …) et progressif.<text:s/></text:p>
      <text:h text:style-name="Titre3" text:outline-level="3">Phasage du projet<text:s/></text:h>
      <text:p text:style-name="Normal">Les jeunes seront orientés vers le dispositif par le coordinateur Logement d’abord, en lien avec le chef SLISL (Service Local Inclusion Sociale et Logement) concerné, après sollicitation de la plateforme<text:s/><text:soft-page-break/>Logement d’abord via une fiche saisine et étude de la situation. L’orientation peut également être décidée à l’issue d’une commission des parcours complexes Logement d’abord.</text:p>
      <text:p text:style-name="Normal">L’accompagnement devra permettre de sécuriser l’accès direct au logement pérenne et/ou le maintien dans celui-ci. Il s’adaptera au rythme et aux besoins spécifiques du jeune.<text:s/></text:p>
      <text:p text:style-name="Normal">Des actions collectives peuvent être envisagées au cours de l’accompagnement, éventuellement avec des partenaires extérieurs, afin de favoriser la participation des jeunes à la vie de la cité, l’estime de soi et la socialisation.<text:s/></text:p>
      <text:p text:style-name="Normal">L’accompagnement doit permettre de développer les compétences du jeune tout au long de la mesure et de l’inscrire dans un processus d’inclusion sociale, durable.</text:p>
      <text:p text:style-name="Normal">Ainsi, l’association en charge de l’accompagnement doit travailler de manière concertée avec les autres professionnels intervenant auprès du jeune. Elle doit s’inscrire dans un réseau d’acteurs locaux (santé, logement, insertion, accès aux droits…) pour faciliter la coordination des interventions et l’accès aux aides et dispositifs adaptés à la situation de la personne. Le projet déposé devra préciser l’ancrage territorial et les modalités de coordination de l’association avec les partenaires du territoire.<text:s/></text:p>
      <text:p text:style-name="Normal">L’adhésion et la participation active du jeune seront recherchées. L’accompagnement proposé doit donner ou re donner à la personne son pouvoir d’agir.</text:p>
      <text:p text:style-name="Normal">La sous location avec bail glissant peut être mise en place.<text:s/></text:p>
      <text:p text:style-name="Normal">Le projet doit permettre in fine un glissement vers des dispositifs de droit commun.</text:p>
      <text:h text:style-name="Titre3" text:outline-level="3">Modalités d’accueil et de suivi</text:h>
      <text:h text:style-name="Titre4" text:outline-level="4">Contractualisation<text:s/></text:h>
      <text:p text:style-name="Normal">Un contrat définit l’objectif de l’accompagnement en formalisant la mesure et ses différentes étapes. Il est signé par le jeune et l’association qui réalise la mesure. Il doit être envoyé au coordinateur Logement d’abord pour que la mesure soit activée.<text:s/></text:p>
      <text:p text:style-name="Normal">L’association participera autant que de besoin aux commissions parcours complexes du territoire (Commissions Logement d’abord, mais aussi commissions du SIAO, du Comité Local de Santé Mentale, Groupes Opérationnels de Synthèse de la MDPH, etc).</text:p>
      <text:h text:style-name="Titre4" text:outline-level="4">Missions de l’équipe pluridisciplinaire et du référent<text:s/></text:h>
      <text:p text:style-name="Normal">L’opérateur devra constituer une équipe pluridisciplinaire composée de professionnels du champ sanitaire et social pour accompagner au mieux le jeune dans la gestion quotidienne et l’appropriation du logement ainsi que dans toutes les démarches d’insertion globale.<text:s/></text:p>
      <text:p text:style-name="Normal">Le projet déposé précisera les démarches mises en place pour aller vers les publics et recueillir leur adhésion. Une attention particulière devra être portée sur l’écoute, l’évaluation précise des besoins des personnes et l’orientation adaptée.<text:s/></text:p>
      <text:p text:style-name="Normal">Les professionnels de l’équipe pluridisciplinaire doivent être en capacité d’accompagner ou d’orienter les personnes vers l’insertion socio-professionnelle, la formation, l’accès aux activités sportives, de loisirs, culturelles.<text:s/></text:p>
      <text:p text:style-name="Normal">Le porteur de projet devra préciser les partenariats développés avec les acteurs du territoire en charge de l’accompagnement et de la prise en charge des jeunes et les liens avec les dispositifs et aides de droit commun existants.</text:p>
      <text:soft-page-break/>
      <text:p text:style-name="Normal">Au regard de la problématique santé la mise en oeuvre de ces mesures doit s’appuyer sur le réseau<text:s/>santé et santé mentale du territoire. Le porteur de projet doit en conséquence présenter un plan d’actions et de coopération avec les services adaptés: CAARUD, CSAPA, SSIAD précarité, PASS, EMPP, le CMP, le centre hospitalier, les services de psychiatrie, SAMSAH, SAVS.</text:p>
      <text:p text:style-name="Normal">Ainsi, l’accompagnement proposé devra garantir une bonne coordination des acteurs à l’échelle du territoire au bénéfice du jeune et de son projet, et une approche globale de sa situation.<text:s/></text:p>
      <text:p text:style-name="Normal">Un référent de profil travailleur social doit être nommé. Durant l’exercice de la mesure, le référent fera part sans délai au coordinateur Logement d’abord de tout changement intervenant dans la situation du jeune.<text:s/></text:p>
      <text:p text:style-name="Normal">Le référent doit effectuer les missions ci-dessous :<text:s/></text:p>
      <text:list text:style-name="LFO4" text:continue-numbering="true">
        <text:list-item>
          <text:p text:style-name="P265">l’évaluation des compétences du jeune et de ses besoins d’accompagnement ;</text:p>
        </text:list-item>
        <text:list-item>
          <text:p text:style-name="P266">un accompagnement dans la réalisation des actes de la vie quotidienne (par exemple : entretien du logement, gestion des énergies, accompagnement physique pour certaines démarches tel que l’achat de meubles ou souscription de contrats…) ; et dans l’accomplissement des activités de la vie domestique et sociale. Le but étant d’aider le jeune à vivre de façon autonome ;</text:p>
        </text:list-item>
        <text:list-item>
          <text:p text:style-name="P267">un accompagnement dans les démarches administratives  notamment l’accès au droit (exemple : Fonds d’aide aux Jeunes, Contrat Engagement Jeune …);<text:s/></text:p>
        </text:list-item>
        <text:list-item>
          <text:p text:style-name="P268">un accompagnement dans la gestion budgétaire (exemples : paiement des énergies, paiement du loyer, établissement d’un budget…) ; </text:p>
        </text:list-item>
        <text:list-item>
          <text:p text:style-name="P269">le soutien des relations avec l’environnement familial et social, et plus particulièrement avec le voisinage. Le référent doit notamment s’assurer que les relations avec le voisinage sont aussi bonnes que possible ;</text:p>
        </text:list-item>
        <text:list-item>
          <text:p text:style-name="P270">le suivi et la coordination des actions des différents intervenants avec une attention particulière pour la prise en charge santé, santé mentale et addictions.<text:s/></text:p>
        </text:list-item>
      </text:list>
      <text:h text:style-name="Titre4" text:outline-level="4">Fréquence d’intervention</text:h>
      <text:p text:style-name="Normal">Il s’agit d’un accompagnement renforcé, au domicile et à l’extérieur, et qui repose sur le principe de 3 rencontres minimum par semaine, à moduler selon les besoins. La visite au domicile se tiendra au moins une fois par semaine.<text:s/></text:p>
      <text:p text:style-name="Normal">La fréquence d’intervention sera précisée dans chaque bilan d’accompagnement.</text:p>
      <text:p text:style-name="Normal">Selon l'étendue des difficultés à résoudre, l'accompagnement dans le logement doit être modulé en termes d'intensité et de fréquence. L’équipe en charge de l’accompagnement doit être en capacité d’aller à la rencontre des jeunes sur des horaires atypiques et notamment en début de soirée jusque 22h, le week-end. Il conviendra de préciser les horaires des membres de l'équipe, de préciser si une astreinte/présence d’une veille pour la nuit ou le week-end est prévue et quelles en sont les modalités.</text:p>
      <text:h text:style-name="Titre3" text:outline-level="3">Résultat(s) attendu(s)</text:h>
      <text:p text:style-name="Normal">La durée de l’accompagnement est de 12 mois, avec bilans intermédiaires à 3 mois (de façon informelle), 6 et 12 mois.</text:p>
      <text:soft-page-break/>
      <text:p text:style-name="Normal">L’accompagnement peut débuter avant l’entrée dans le logement. Dans ce cas, il conviendra d’être vigilant pour laisser des mois-mesures disponibles afin d’accompagner le ménage dans le cadre de <text:s/>l’intégration au logement.</text:p>
      <text:p text:style-name="Normal">L’accompagnement peut être renouvelé 6 mois, jusqu’à 12 mois maximum, après avis du coordinateur, soit 24 mois maximum d’accompagnement.</text:p>
      <text:p text:style-name="Normal">Pour tout accompagnement, une souplesse et un droit au recommencement seront accordés à la personne (allers-retours possibles).<text:s/></text:p>
      <text:h text:style-name="Titre2" text:outline-level="2">Territoires concernés</text:h>
      <text:p text:style-name="Normal">L’action se décline sur 5 territoires :<text:s/></text:p>
      <text:list text:style-name="LFO4" text:continue-numbering="true">
        <text:list-item>
          <text:p text:style-name="P271">l’Artois, sur la Communauté d’Agglomération de Béthune-Bruay Artois-Lys Romane ;</text:p>
        </text:list-item>
        <text:list-item>
          <text:p text:style-name="P272">l’Audomarois, sur la Communauté d’Agglomération du Pays de Saint-Omer et la Communauté de Communes du Pays de Lumbres ;</text:p>
        </text:list-item>
        <text:list-item>
          <text:p text:style-name="P273">le Boulonnais, sur la Communauté d’Agglomération du Boulonnais, la Communauté de Communes de Desvres-Samer, de la Terre des 2 caps ;</text:p>
        </text:list-item>
        <text:list-item>
          <text:p text:style-name="P274">Lens-Hénin, sur les Communautés d’Agglomération de Lens-Liévin et d’Hénin-Carvin ;</text:p>
        </text:list-item>
        <text:list-item>
          <text:p text:style-name="P275">le Montreuillois, sur la Communauté d’Agglomération des Deux Baies en Montreuillois, les Communautés de Communes des 7 vallées et du Haut Pays du Montreuillois.</text:p>
        </text:list-item>
      </text:list>
      <text:p text:style-name="Normal">L’opérateur travaillera en liens directs et étroits avec le coordinateur Logement d’abord du/des territoire(s) sur lequel(s) il interviendra.</text:p>
      <text:h text:style-name="Titre2" text:outline-level="2">Porteurs de projets éligibles</text:h>
      <text:p text:style-name="Normal">Sont éligibles à candidater à ce dispositif les organismes gestionnaires exerçant des mesures au titre du FSL. Ces organismes interviennent déjà dans ce domaine sur les territoires de Lens-Hénin, de l’Artois, de l’Audomarois, du Boulonnais et du Montreuillois et doivent répondre aux besoins des publics situés sur ce périmètre.</text:p>
      <text:p text:style-name="Normal">Les projets peuvent être co-portés avec un bailleur ou un groupement de bailleurs du territoire, afin de garantir un lissement des charges, ainsi que des logements localisés dans des secteurs à forte mobilité géographique.</text:p>
      <text:p text:style-name="Normal">Le personnel accompagnant : La mesure d’accompagnement vers le logement des personnes en errance sociale et marginalisées présentant une fragilité psychique devra être assurée par une équipe pluridisciplinaire. L’équipe doit être constituée de professionnels du champ sanitaire et social (exemple : travailleurs sociaux, psychologue, infirmier en psychiatrie …) en charge d’aller à la rencontre des personnes en situation d’errance là où elles se trouvent et de recueillir leur adhésion. Il s’agira d’assurer une écoute mais aussi évaluer les besoins de la personne, proposer une orientation, mais aussi accompagner dans la gestion quotidienne et l’appropriation du logement, ainsi que dans toutes les démarches d’insertion globale (accès aux activités sportives, de loisirs, culturelles, insertion socio-professionnelle, formation, etc).</text:p>
      <text:p text:style-name="Normal">Critères de sélection : Une attention particulière sera portée :<text:s/></text:p>
      <text:list text:style-name="LFO4" text:continue-numbering="true">
        <text:list-item>
          <text:p text:style-name="P276">à l’inscription dans le réseau territorial et départemental ;</text:p>
        </text:list-item>
        <text:list-item>
          <text:p text:style-name="P277">à l’expérience dans l’accompagnement proposé ;</text:p>
        </text:list-item>
        <text:list-item>
          <text:p text:style-name="P278">à la cohérence budgétaire du projet ;</text:p>
        </text:list-item>
        <text:list-item>
          <text:p text:style-name="P279">à la manière d’accompagner de manière concertée les jeunes (les démarches, actions, partenariats mis en place pour favoriser l’insertion sociale et professionnelle ex : lutte contre l’isolement, accès à la formation et l’emploi des personnes, participation citoyenne etc.) ;</text:p>
        </text:list-item>
        <text:list-item>
          <text:p text:style-name="P280">au caractère innovant du projet et/ou de l’accompagnement proposé (ex : pair-aidance, mise en place de logement SAS, création d’un service ad hoc « de la rue au logement », etc.).</text:p>
        </text:list-item>
      </text:list>
      <text:h text:style-name="Titre2" text:outline-level="2">Durée et financement</text:h>
      <text:p text:style-name="Normal">La validation et la mise en œuvre de l’opération restent conditionnées à l’adoption du budget 2026 du Département et à la mise en place et à la signature de la convention entre l’Etat et le Département, au titre du Logement d’Abord, notamment concernant la volumétrie des mesures. Une convention viendra préciser les modalités de mise en œuvre et d’évaluation du projet entre le Département et l’opérateur.</text:p>
      <text:h text:style-name="Titre3" text:outline-level="3">Durée de l’Appel à projets</text:h>
      <text:p text:style-name="Normal">Pour les territoires AMI 1 : L’appel à projet est ouvert du 12 janvier 2026 au 15 février 2026 inclus.<text:s/></text:p>
      <text:p text:style-name="Normal">Les candidatures devront être adressées aux services du Département durant cette période.<text:s/></text:p>
      <text:p text:style-name="Normal">Pour les territoires AMI 2 : L’appel à projet est ouvert du 1er avril 2026 au 30 avril 2026 inclus. Les candidatures devront être adressées aux services du Département durant cette période.<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 l’opération est fixée à 12 mois, soit :</text:p>
      <text:list text:style-name="LFO4" text:continue-numbering="true">
        <text:list-item>
          <text:p text:style-name="P281">pour les territoires AMI 1 : du 1er janvier 2026 au 31 décembre 2026</text:p>
        </text:list-item>
        <text:list-item>
          <text:p text:style-name="P282">pour les territoires AMI 2 : du 1er novembre 2026 au 31 octobre 2027.</text:p>
        </text:list-item>
      </text:list>
      <text:h text:style-name="Titre3" text:outline-level="3">Modalités de financement<text:s/></text:h>
      <text:p text:style-name="Normal">Les modalités de financement s’organisent comme suit :</text:p>
      <text:p text:style-name="Normal">Financement à hauteur de 10 000 € par jeune pour une mesure de 12 mois, réparti de la maniére suivante :</text:p>
      <text:list text:style-name="LFO4" text:continue-numbering="true">
        <text:list-item>
          <text:p text:style-name="P283">5 000 € dédiés à l’accompagnement global,</text:p>
        </text:list-item>
        <text:list-item>
          <text:p text:style-name="P284">5 000 € dédiés aux subsides : loyer (notamment impayés générés pendant l’accompagnement), charges (énergies téléphone, assurance habitation), besoins primaires (alimentation, produits d’hygiène).</text:p>
        </text:list-item>
      </text:list>
      <text:p text:style-name="Normal">Concernant l’accompagnement global, le Département du Pas-de-Calais participe au financement des charges directes et indirectes. Les modalités de financement prendront en compte :</text:p>
      <text:list text:style-name="LFO4" text:continue-numbering="true">
        <text:list-item>
          <text:p text:style-name="P285">les charges liées au frais de personnel nécessaires à la réalisation de l’opération ;</text:p>
        </text:list-item>
        <text:list-item>
          <text:p text:style-name="P286">les charges directes et indirectes, plafonnées à hauteur de 25% maximum du montant versé par le Département pour l’opération.</text:p>
        </text:list-item>
      </text:list>
      <text:p text:style-name="Normal"/>
      <text:soft-page-break/>
      <text:p text:style-name="Normal">Le comptage des mesures doit être réalisé par l’opérateur en charge du dispositif, au mois le mois, et transmis au coordinateur Logement d’abord.<text:s/></text:p>
      <text:p text:style-name="Normal">L’enveloppe dédiée au financement de ces dispositifs est liée au financement du Logement d’abord, non connu à la date de publication du présent AAP (crédits DIHAL).</text:p>
      <text:h text:style-name="Titre3" text:outline-level="3">Modalités de versement de la participation financière</text:h>
      <text:p text:style-name="Normal">Les modalités de versement de la participation financière s’organisent comme suit : <text:s text:c="2"/></text:p>
      <text:list text:style-name="LFO4" text:continue-numbering="true">
        <text:list-item>
          <text:p text:style-name="P287">une avance de 60 % versée dès la signature de la convention ;</text:p>
        </text:list-item>
        <text:list-item>
          <text:p text:style-name="P288">un solde annuel sous réserve du respect des conditions liées aux objectifs fixés et au bilan. Le paiement du solde interviendra en fonction du service fait.</text:p>
        </text:list-item>
      </text:list>
      <text:h text:style-name="Titre2" text:outline-level="2">Evaluation</text:h>
      <text:h text:style-name="Titre3" text:outline-level="3">Bilan intermédiaire/suivi des opérations</text:h>
      <text:p text:style-name="Normal">Des bilans intermédiaires sont réalisés à 3 mois (de façon informelle), 6 et 12 mois et devront être partagés avec le coordinateur Logement d’abord.</text:p>
      <text:p text:style-name="Normal">Toute sortie (positive, rupture…) ou rupture dans l’accompagnement, ou non-adhésion du ménage devra être signalée sans délai et explicitée auprès du coordinateur afin qu’il puisse prendre le relais si nécessaire.<text:s/></text:p>
      <text:h text:style-name="Titre3" text:outline-level="3">Bilan final</text:h>
      <text:p text:style-name="Normal">Le dispositif sera suivi et évalué dans le cadre d’échanges réguliers inter-territoires, à l’initiative du Département ou des coordinateurs.</text:p>
      <text:p text:style-name="Normal">Un rapport d’activité annuel quantitatif et qualitatif devra être transmis au Conseil départemental du Pas-de-Calais, notamment sur les personnes accompagnées et leur parcours, et faisant état des freins et des éléments de compréhension des ruptures de parcours, ainsi que les coordinations mises en place.</text:p>
      <text:h text:style-name="Titre3" text:outline-level="3">Indicateurs d’évaluation</text:h>
      <text:p text:style-name="Normal">Les indicateurs d’évaluation de l’opération sont les suivants :<text:s/></text:p>
      <text:list text:style-name="LFO4" text:continue-numbering="true">
        <text:list-item>
          <text:p text:style-name="P289">Nombre de jeunes accompagnés, avec âge et sexe,</text:p>
        </text:list-item>
        <text:list-item>
          <text:p text:style-name="P290">Nombre de jeunes relogés,</text:p>
        </text:list-item>
        <text:list-item>
          <text:p text:style-name="P291">Nombre de sous-location mises en œuvre,</text:p>
        </text:list-item>
        <text:list-item>
          <text:p text:style-name="P292">Nombre et catégories des partenaires mobilisés,</text:p>
        </text:list-item>
        <text:list-item>
          <text:p text:style-name="P293">Nombre d’actions collectives et nombre de jeunes ayant participé à ces actions,</text:p>
        </text:list-item>
        <text:list-item>
          <text:p text:style-name="P294">Nombre de jeunes entrés en formation,</text:p>
        </text:list-item>
        <text:list-item>
          <text:p text:style-name="P295">Nombre de jeunes ayant accédé à un emploi (en précisant pour l’emploi le nombre de CDI, CDD, contrat intérim, CDDI, …),</text:p>
        </text:list-item>
        <text:list-item>
          <text:p text:style-name="P296">Nombre de suivis en santé (hors santé mentale) mis en place,</text:p>
        </text:list-item>
        <text:list-item>
          <text:p text:style-name="P297">Nombre de suivi en santé mentale mis en place,</text:p>
        </text:list-item>
        <text:list-item>
          <text:p text:style-name="P298">Nombre de personnes ayant atteint leurs objectifs en matière de gestion budgétaire,</text:p>
        </text:list-item>
        <text:list-item>
          <text:p text:style-name="P299">Nombre de personnes ayant atteint leurs objectifs en matiére d’entretien du logement.</text:p>
        </text:list-item>
      </text:list>
      <text:p text:style-name="Normal"/>
      <text:p text:style-name="Normal">Pour toute question, vous pouvez contacter :<text:s/></text:p>
      <text:p text:style-name="Normal">Direction des Politiques d’Inclusion Durable : – Service des Politiques Sociale du Logement et de l’Habitat :<text:s/></text:p>
      <text:p text:style-name="Normal">Pour Lens-Hénin et Artois :<text:s/></text:p>
      <text:p text:style-name="Normal">Jean Hugues DANGLA au 03 21 21 67 88,<text:s/><text:a xlink:href="mailto:dangla.jean.hugues@pasdecalais.fr" office:target-frame-name="_top" xlink:show="replace"><text:span text:style-name="Lienhypertexte">dangla.jean.hugues@pasdecalais.fr</text:span></text:a></text:p>
      <text:p text:style-name="Normal">Pour le Montreuillois, Boulonnais, Audomarois :<text:s/></text:p>
      <text:p text:style-name="Normal">Emeline JORIATTI au 03 21 21 67 01,<text:s/><text:a xlink:href="mailto:joriatti.emeline@pasdecalais.fr" office:target-frame-name="_top" xlink:show="replace"><text:span text:style-name="Lienhypertexte">joriatti.emeline@pasdecalais.fr</text:span></text:a></text:p>
      <text:h text:style-name="Titre1" text:outline-level="1">2.7 Accompagnement logement d’abord – territoires de l’Arrageois (hors CUA), du Ternois et du Calaisis</text:h>
      <text:h text:style-name="Titre2" text:outline-level="2">Contexte</text:h>
      <text:p text:style-name="Normal">Dans le cadre du plan quinquennal pour le Logement d'Abord et la lutte contre le sans abrisme (2023-2027), le Département du Pas-de-Calais fait partie des territoires de mise en œuvre accélérée pour le Logement d'abord. Le projet est déployé, à ce jour, sur les territoires de Lens-Hénin et de l’Artois (depuis 2018), ainsi que sur le Boulonnais, l’Audomarois et le Montreuillois (depuis 2021).<text:s/></text:p>
      <text:p text:style-name="Normal">Aussi, dans le cadre de son pacte des solidarités humaines, le Département a élargi, au 1er janvier 2024, la dynamique du Logement d’abord aux territoires de l’Arrageois (hors CUA), du Ternois et du Calaisis.</text:p>
      <text:p text:style-name="Normal">Cette démarche vise à prévenir les ruptures de parcours « logement », pour les ménages les plus vulnérables, les sans-abris ou les mal-logés en proposant, notamment, des solutions d’accompagnement.</text:p>
      <text:p text:style-name="Normal">Ainsi, des mesures d'accompagnement, adaptées à chacun, sont mobilisables via la plateforme du Logement d'abord. L’orientation peut être faite par tout acteur (associatif, CCAS, bailleur, Maison du Département Solidarité, etc.), via une fiche saisine détaillée.</text:p>
      <text:p text:style-name="Normal">Sept plateformes Logement d’abord sont déployées dans le Pas-de-Calais. Chaque plateforme, qui s’apparente à un réseau d’acteurs, est animée par un coordinateur, dont les principales missions sont de :</text:p>
      <text:list text:style-name="LFO4" text:continue-numbering="true">
        <text:list-item>
          <text:p text:style-name="P300">coordonner les moyens de l’accompagnement, qu’ils soient de droit commun ou spécifiques au Logement d’abord, et les mobiliser au profit des besoins des ménages ;</text:p>
        </text:list-item>
        <text:list-item>
          <text:p text:style-name="P301">activer la captation des logements publics ou privés.</text:p>
        </text:list-item>
      </text:list>
      <text:p text:style-name="Normal">L’objet du présent appel à projet est de venir outiller ces nouvelles plateformes d’accompagnements spécifiques au Logement d’abord.</text:p>
      <text:p text:style-name="Normal">Le Département souhaite développer une offre d’accompagnement social renforcé dans le cadre du déploiement du Logement d’abord sur l’Arrageois (hors CUA), le Ternois et le Calaisis, à travers deux types de mesures :</text:p>
      <text:p text:style-name="Normal">ADSL (Autonome Dans Son Logement). Cet accompagnement doit permettre l’accès direct au logement pérenne ou le maintien dans celui-ci, pour les personnes cumulant plusieurs difficultés (parcours complexes).<text:s/></text:p>
      <text:soft-page-break/>
      <text:p text:style-name="Normal">VIAL (Vers l’Insertion et l’Autonomie en Logement). Il s’agit d’une offre d’accompagnements spécifiques à destination des personnes marginalisées et en errance afin de favoriser leur accès et maintien dans un logement. Cet accompagnement pluridisciplinaire, sera pensé sur-mesure, afin de s’adapter au mieux à la situation de chaque personne.</text:p>
      <text:p text:style-name="Normal">Les principes fondamentaux du Logement d’abord sont :</text:p>
      <text:list text:style-name="LFO4" text:continue-numbering="true">
        <text:list-item>
          <text:p text:style-name="P302">la pluridisciplinarité, les réponses apportées aux ménages étant nécessairement plurielles. Un référent est nommé pour assurer la coordination des différents accompagnements ;</text:p>
        </text:list-item>
        <text:list-item>
          <text:p text:style-name="P303">le respect du rythme du ménage et de son projet. L’accompagnement global est conçu autour d’objectifs partagés avec le ménage, en valorisant ses compétences ;</text:p>
        </text:list-item>
        <text:list-item>
          <text:p text:style-name="P304">un accompagnement modulable et souple pour pouvoir s’adapter à chaque situation. Les accompagnements réalisés dans le cadre du Logement d’abord permettent notamment de couvrir une large amplitude d’intervention, avec par exemple la mise en place d’astreintes.</text:p>
        </text:list-item>
      </text:list>
      <text:h text:style-name="Titre2" text:outline-level="2">Public cible</text:h>
      <text:p text:style-name="Normal">Les publics du Logement d’abord sont les personnes sans domicile ainsi que les personnes connaissant des parcours complexes, en difficulté d’accès ou de maintien dans le logement.<text:s/></text:p>
      <text:p text:style-name="Normal">La « complexité » se traduit par un cumul de plusieurs difficultés sociales et / ou de santé (parentalité, addictions, gestion budgétaire, …). Il peut s’agir de jeunes en grande vulnérabilité, de ménages en situation d’expulsion, de personnes isolées en situation de marginalité, de personnes victimes de violences intrafamiliales, etc.</text:p>
      <text:h text:style-name="Titre2" text:outline-level="2">Contenu du projet</text:h>
      <text:h text:style-name="Titre3" text:outline-level="3">Finalité</text:h>
      <text:p text:style-name="Normal">Cet appel à projets vise à retenir les opérateurs chargés de la mise en oeuvre des accompagnements <text:s/>ADSL et VIAL sur les territoires de l’Arrageois (hors CUA), du Ternois et du Calaisis.</text:p>
      <text:h text:style-name="Titre3" text:outline-level="3">Objectifs</text:h>
      <text:p text:style-name="Normal">Il s’agit de mettre en place des mesures d’accompagnement socio-éducatif global visant à soutenir l’accès et/ou le maintien dans le logement de ces publics. L’accompagnement sera pluridisciplinaire, souple et adapté à la situation de chaque personne.</text:p>
      <text:h text:style-name="Titre3" text:outline-level="3">Phasage du projet / Modalités d’accueil et de suivi</text:h>
      <text:p text:style-name="Normal">Ils dépendent du type d’accompagnement. Pour l’ADSL, il conviendra de consulter la fiche 2.4 du présent appel à projet et pour le VIAL, la fiche 2.5.<text:s/></text:p>
      <text:h text:style-name="Titre3" text:outline-level="3">Résultat(s) attendu(s)</text:h>
      <text:p text:style-name="Normal">Les résultats attendus dépendent également du type d’accompagnement. Pour l’ADSL, il conviendra de consulter la fiche 2.4 du présent appel à projet et pour le VIAL, la fiche 2.5.<text:s/></text:p>
      <text:h text:style-name="Titre2" text:outline-level="2">Territoire concerné</text:h>
      <text:p text:style-name="Normal">Les territoires MDS suivants sont concernés :</text:p>
      <text:list text:style-name="LFO4" text:continue-numbering="true">
        <text:list-item>
          <text:p text:style-name="P305">Arrageois (hors CUA) et Ternois ;</text:p>
        </text:list-item>
        <text:list-item>
          <text:p text:style-name="P306">Calaisis.</text:p>
        </text:list-item>
      </text:list>
      <text:p text:style-name="Normal">L’opérateur travaillera en liens directs et étroits avec le coordinateur Logement d’abord du/des territoire(s) sur lequel(s) il interviendra.</text:p>
      <text:soft-page-break/>
      <text:h text:style-name="Titre2" text:outline-level="2">Porteurs de projets éligibles</text:h>
      <text:p text:style-name="Normal">Sont éligibles à candidater à ce dispositif les organismes gestionnaires exerçant des mesures au titre du Fonds Solidarité Logement. Ces organismes interviennent déjà dans ce domaine sur les territoires de l’Arrageois, du Ternois et du Calaisis et doivent répondre aux besoins des publics situés sur ce périmètre.</text:p>
      <text:p text:style-name="Normal">Le personnel accompagnant :<text:s/></text:p>
      <text:p text:style-name="Normal">La mise en oeuvre des mesures doit être réalisée en fonction de l’accompagnement :</text:p>
      <text:list text:style-name="LFO20" text:continue-numbering="true">
        <text:list-item>
          <text:p text:style-name="P307">pour l’ADSL : par une équipe de travailleurs sociaux en capacité d’assurer un accompagnement à la fois dans le domaine budgétaire et de l’insertion sociale. Les professionnels doivent aussi être en capacité d’accompagner ou d’orienter les personnes vers l’insertion socio-professionnelle, la formation, l’accès aux activités sportives, de loisirs, culturelles. Ainsi l’accompagnement proposé devra garantir une bonne coordination des acteurs à l’échelle du territoire au bénéfice de la personne et de son projet, et une approche globale de sa situation.</text:p>
        </text:list-item>
        <text:list-item>
          <text:p text:style-name="P308">pour le VIAL : par une équipe pluridisciplinaire, constituée de professionnels du champ sanitaire et social (exemple : travailleurs sociaux, psychologue, infirmier en psychiatrie …) en charge d’aller à la rencontre des personnes là où elles se trouvent et de recueillir leur adhésion. Il s’agira d’assurer une écoute mais aussi évaluer les besoins de la personne, proposer une orientation, mais aussi accompagner dans la gestion quotidienne et l’appropriation du logement, ainsi que dans toutes les démarches d’insertion globale (santé, insertion socio-professionnelle, formation, accès aux activités sportives, de loisirs, culturelles, etc).</text:p>
        </text:list-item>
      </text:list>
      <text:p text:style-name="Normal"/>
      <text:h text:style-name="Titre3" text:outline-level="3">Critères de sélection</text:h>
      <text:p text:style-name="Normal">Une attention particulière sera portée :<text:s/></text:p>
      <text:list text:style-name="LFO4" text:continue-numbering="true">
        <text:list-item>
          <text:p text:style-name="P309">à l’inscription dans le réseau territorial et départemental ;</text:p>
        </text:list-item>
        <text:list-item>
          <text:p text:style-name="P310">à l’expérience dans l’accompagnement proposé ;</text:p>
        </text:list-item>
        <text:list-item>
          <text:p text:style-name="P311">à la cohérence budgétaire du projet ;</text:p>
        </text:list-item>
        <text:list-item>
          <text:p text:style-name="P312">à la manière d’accompagner de manière concertée le ménage (les démarches, actions, partenariats mis en place pour favoriser l’insertion sociale et professionnelle des publics ex : lutte contre l’isolement, accès à la formation et l’emploi des personnes, participation citoyenne etc.) ;</text:p>
        </text:list-item>
        <text:list-item>
          <text:p text:style-name="P313">au caractère innovant du projet et/ou de l’accompagnement proposé (ex : pair-aidance, mise en place de logement SAS, création d’un service ad hoc « de la rue au logement », etc.).</text:p>
        </text:list-item>
      </text:list>
      <text:h text:style-name="Titre2" text:outline-level="2">Durée et financement</text:h>
      <text:p text:style-name="Normal">La validation et la mise en œuvre de l’opération restent conditionnées à l’adoption du budget 2026 du Département et à la mise en place et à la signature de la convention entre l’Etat et le Département, au titre du Logement d’Abord, notamment concernant la volumétrie des mesures. Une convention viendra préciser les modalités de mise en œuvre et d’évaluation du projet entre le Département et l’opérateur.</text:p>
      <text:p text:style-name="Normal"/>
      <text:soft-page-break/>
      <text:h text:style-name="Titre3" text:outline-level="3">Durée de l’Appel à projets</text:h>
      <text:p text:style-name="Normal">L’appel à projets est ouvert 1er avril 2026 au 30 avril 2026 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 l’opération est fixée à 12 mois, soit du 1er novembre 2026 au 31 octobre 2027.</text:p>
      <text:h text:style-name="Titre3" text:outline-level="3">Modalités de financement<text:s/></text:h>
      <text:p text:style-name="Normal">Les modalités de financement s’organisent comme suit : <text:s text:c="2"/></text:p>
      <text:p text:style-name="Normal">Pour l’ADSL : Financement à hauteur de 5 000 € pour 12 mois d’accompagnement.<text:s/></text:p>
      <text:p text:style-name="Normal">Pour VIAL : Financement à hauteur de 7 000 € pour 12 mois d’accompagnement. Le comptage des mesures doit être réalisé par l’opérateur en charge du dispositif, au mois le mois, et transmis au coordinateur Logement d’abord.<text:s/></text:p>
      <text:p text:style-name="Normal">L’enveloppe sera déterminée en fonction des crédits disponibles liés aux déploiement du LDA.</text:p>
      <text:h text:style-name="Titre3" text:outline-level="3">Modalités de versement de la participation financière</text:h>
      <text:p text:style-name="Normal">Les modalités de versement de la participation financière s’organisent comme suit : <text:s text:c="2"/></text:p>
      <text:list text:style-name="LFO4" text:continue-numbering="true">
        <text:list-item>
          <text:p text:style-name="P314">une avance de 60 % versée dès signature de la convention ;</text:p>
        </text:list-item>
        <text:list-item>
          <text:p text:style-name="P315">un solde annuel sous réserve du respect des conditions liées aux objectifs fixés et au bilan. Le paiement du solde interviendra en fonction du service fait.</text:p>
        </text:list-item>
      </text:list>
      <text:h text:style-name="Titre2" text:outline-level="2">Evaluation</text:h>
      <text:h text:style-name="Titre3" text:outline-level="3">Bilan intermédiaire/suivi des opérations</text:h>
      <text:p text:style-name="Normal">Des bilans intermédiaires sont réalisés à 6 et 12 mois et devront être partagés avec le coordinateur Logement d’abord.<text:s/></text:p>
      <text:p text:style-name="Normal">Toute sortie (positive, rupture…) ou rupture dans l’accompagnement, ou non-adhésion du ménage devra être signalée sans délai et explicitée auprès du coordinateur afin qu’il puisse prendre le relais si nécessaire.</text:p>
      <text:h text:style-name="Titre3" text:outline-level="3">Bilan final</text:h>
      <text:p text:style-name="Normal">Le dispositif sera suivi et évalué dans le cadre d’échanges réguliers inter-territoires, à l’initiative du Département ou des coordinateurs.</text:p>
      <text:p text:style-name="Normal">Un rapport d’activité annuel quantitatif et qualitatif devra être transmis au Conseil départemental du Pas-de-Calais, notamment sur les personnes accompagnées et leur parcours, et faisant état des freins et des éléments de compréhension des ruptures de parcours, ainsi que les coordinations mises en place.</text:p>
      <text:h text:style-name="Titre3" text:outline-level="3">Indicateurs d’évaluation</text:h>
      <text:p text:style-name="Normal">Les indicateurs d’évaluation de l’opération sont les suivants :<text:s/></text:p>
      <text:list text:style-name="LFO4" text:continue-numbering="true">
        <text:list-item>
          <text:p text:style-name="P316">Nombre de personnes accompagnées, avec âge et sexe,</text:p>
        </text:list-item>
        <text:list-item>
          <text:p text:style-name="P317">Nombre de personnes relogées,</text:p>
        </text:list-item>
        <text:list-item>
          <text:p text:style-name="P318">Nombre de sous-location mises en œuvre,</text:p>
        </text:list-item>
        <text:list-item>
          <text:p text:style-name="P319">Nombre et catégories des partenaires mobilisés,</text:p>
        </text:list-item>
        <text:list-item>
          <text:p text:style-name="P320">Nombre d’actions collectives et nombre de personnes ayant participé à ces actions,</text:p>
        </text:list-item>
        <text:list-item>
          <text:p text:style-name="P321">Nombre de personnes entrées en formation,</text:p>
        </text:list-item>
        <text:list-item>
          <text:p text:style-name="P322">Nombre de personnes ayant accédé à un emploi (en précisant pour l’emploi le nombre de CDI, CDD, contrat intérim, CDDI, …),</text:p>
        </text:list-item>
        <text:list-item>
          <text:p text:style-name="P323">Nombre de suivis en santé (hors santé mentale) mis en place,</text:p>
        </text:list-item>
        <text:list-item>
          <text:p text:style-name="P324">Nombre de suivi en santé mentale mis en place,</text:p>
        </text:list-item>
        <text:list-item>
          <text:p text:style-name="P325">Nombre de personnes ayant atteint leurs objectifs en matière de gestion budgétaire</text:p>
        </text:list-item>
      </text:list>
      <text:p text:style-name="Normal">Pour toute question, vous pouvez contacter :<text:s/></text:p>
      <text:p text:style-name="Normal">Direction des Politiques d’Inclusion Durable : – Service des Politiques Sociale du Logement et de l’Habitat :<text:s/></text:p>
      <text:p text:style-name="Normal">Aurélie MALFAIT au 03 21 21 67 22,<text:s/><text:a xlink:href="mailto:malfait.aurelie@pasdecalais.fr" office:target-frame-name="_top" xlink:show="replace"><text:span text:style-name="Lienhypertexte">malfait.aurelie@pasdecalais.fr</text:span></text:a></text:p>
      <text:h text:style-name="Titre1" text:outline-level="1">2.8 Logement d’abord – Groupe d’échange de pratiques en santé mentale</text:h>
      <text:h text:style-name="Titre2" text:outline-level="2">Contexte</text:h>
      <text:p text:style-name="Normal">Dans le cadre du plan quinquennal pour le Logement d'Abord et la lutte contre le sans abrisme (2023-2027), le Département du Pas-de-Calais fait partie des territoires de mise en œuvre accélérée pour le Logement d'abord.<text:s/></text:p>
      <text:p text:style-name="Normal">Le Logement d'abord vise à orienter les personnes sans abri et mal logées directement vers un logement durable, avec un accompagnement pluridisciplinaire adapté à chaque parcours de vie. Cette démarche vise également à prévenir les ruptures de parcours, en proposant notamment des solutions d’accompagnement pour les ménages menacés d’expulsion.</text:p>
      <text:p text:style-name="Normal">L'approche Logement d'abord implique d'opérer un véritable changement de paradigme dans les méthodes d'accompagnement et l'accès au logement. Pour ce faire, des plateformes Logement d’abord ont été créées sur chaque territoire, et s’incarnent grâce à des coordinateurs « Logement d’abord » dont les principales missions sont de :</text:p>
      <text:list text:style-name="LFO4" text:continue-numbering="true">
        <text:list-item>
          <text:p text:style-name="P326">coordonner les moyens de l’accompagnement, qu’ils soient de droit commun ou spécifiques au Logement d’abord et les mobiliser au profit des besoins des ménages. Il s’agira de mettre en place un accompagnement socio-éducatif global (accès aux droits, à la santé, vie quotidienne, insertion sociale et professionnelle, parentalité, …) permettant de sécuriser l’accès direct à un logement pérenne et/ou le maintien dans celui-ci ;</text:p>
        </text:list-item>
        <text:list-item>
          <text:p text:style-name="P327">activer la captation des logements publics ou privés.</text:p>
        </text:list-item>
      </text:list>
      <text:p text:style-name="Normal">Dans le cadre du partenariat mis en place au titre du Logement d’abord, il est apparu que tous les professionnels ne sont pas nécessairement formés à l’accompagnement des personnes ayant une problématique de santé mentale. Cela concerne tout particulièrement les CCAS et les bailleurs sociaux. En effet, ces situations les mettent en difficulté, les réponses apportées n’étant pas toujours adaptées. Ainsi, le groupe d’échanges leur permettra d’affiner la lecture des situations rencontrées et de préciser des pistes d’accompagnement.</text:p>
      <text:soft-page-break/>
      <text:h text:style-name="Titre2" text:outline-level="2">Public cible</text:h>
      <text:p text:style-name="Normal">Les participants à ces groupes seront des professionnels de terrain : travailleurs sociaux du Logement d'abord, des professionnels des bailleurs sociaux (agences locales), des CCAS, des SPIP, etc.</text:p>
      <text:h text:style-name="Titre2" text:outline-level="2">Contenu du projet</text:h>
      <text:h text:style-name="Titre3" text:outline-level="3">Finalité</text:h>
      <text:p text:style-name="Normal">Cet appel à projets vise à retenir les opérateurs chargés de l’animation des groupes d’échange de pratiques sur les territoires de mise en œuvre du Logement d’abord suivant : Artois, Audomarois, Boulonnais et Lens-Hénin (en fonction des crédits annuels qui seront attribués par la DIHAL).<text:s/></text:p>
      <text:h text:style-name="Titre3" text:outline-level="3">Objectifs</text:h>
      <text:p text:style-name="Normal">Le groupe d’échanges de pratiques a pour objectifs de mettre en lumière des leviers, de donner des pistes d’actions et de permettre aux professionnels d’orienter vers les dispositifs adéquats.</text:p>
      <text:h text:style-name="Titre3" text:outline-level="3">Phasage du projet<text:s/></text:h>
      <text:p text:style-name="Normal">Dans chaque groupe d'échange de pratiques sera abordé le lien santé mentale / logement pour les acteurs du territoire. La participation sera libre et pourra être ponctuelle en fonction des besoins des professionnels.</text:p>
      <text:p text:style-name="Normal">Ces réunions d'échanges porteront sur des situations individuelles anonymisées pour lesquelles sont rencontrées des difficultés d'accompagnement / de prise en charge dans le domaine de la santé mentale. Chaque groupe permettra le partage d'expérience, une meilleure connaissance des ressources du territoire mais permettra aussi de favoriser l'acculturation entre acteurs.</text:p>
      <text:p text:style-name="Normal">Des temps d’information seront également organisés de manière trimestrielle, afin de mettre en lumière une problématique spécifique identifiée au sein d’un groupe. Dans ce cadre, une enveloppe est prévue pour permettre des temps de convivialité (accueil café). </text:p>
      <text:p text:style-name="Normal">Les groupes d’échange seront portés et animés par des professionnels qui oeuvrent dans le domaine de la santé mentale et disposent de l’expérience et/ou des compétences nécessaires pour animer le groupe d’échanges. D’autres professionnels pourront être associés en fonction des thématiques abordées, notamment concernant les temps d’information trimestrielle. Le porteur veillera à ce que le nombre de participants soit en cohérence avec les besoins et les échanges sur les territoires.</text:p>
      <text:h text:style-name="Titre3" text:outline-level="3">Modalités d’accueil et de suivi</text:h>
      <text:p text:style-name="Normal">La fréquence sera, au choix, d’une rencontre par mois ou tous les deux mois (sauf pendant la période juillet août). Si les rencontres sont effectuées tous les 2 mois, l’excédent financier qui en découlera permettra d’améliorer la qualité des interventions qui seront assurées lors des sessions de sensibilisation/formations (justificatifs à transmettre lors du comité de suivi annuel), voire d’en augmenter la fréquence.</text:p>
      <text:p text:style-name="Normal">Territoires concernés</text:p>
      <text:p text:style-name="Normal">L’action se décline sur 4 territoires (un groupe par territoire) :<text:s/></text:p>
      <text:list text:style-name="LFO4" text:continue-numbering="true">
        <text:list-item>
          <text:p text:style-name="P328">l’Artois, sur la Communauté d’Agglomération de Béthune-Bruay Artois-Lys Romane ;</text:p>
        </text:list-item>
        <text:list-item>
          <text:p text:style-name="P329">l’Audomarois, sur la Communauté d’Agglomération du Pays de Saint-Omer et la Communauté de Communes du Pays de Lumbres ;</text:p>
        </text:list-item>
        <text:list-item>
          <text:p text:style-name="P330">le Boulonnais, sur la Communauté d’Agglomération du Boulonnais, les Communauté de Communes de Desvres-Samer et de la Terre des 2 caps ;</text:p>
        </text:list-item>
        <text:list-item>
          <text:p text:style-name="P331">Lens-Hénin, sur les Communautés d’Agglomération de Lens-Liévin et d’Hénin-Carvin.</text:p>
        </text:list-item>
      </text:list>
      <text:h text:style-name="Titre2" text:outline-level="2">Porteurs de projets éligibles<text:s/></text:h>
      <text:p text:style-name="Normal">Sont éligibles à candidater à ce dispositif les organismes gestionnaires ayant une expérience significative dans le cadre de la santé mentale, et disposant des compétences nécessaires pour animer les groupes d’échange. Ces organismes interviennent déjà dans ce domaine sur les territoires de Lens-Hénin, de l’Artois, de l’Audomarois, du Boulonnais et doivent répondre aux besoins des publics situés sur ce périmètre.</text:p>
      <text:p text:style-name="Normal">Critères de selection :</text:p>
      <text:list text:style-name="LFO4" text:continue-numbering="true">
        <text:list-item>
          <text:p text:style-name="P332">qualité du partenariat local et départemental</text:p>
        </text:list-item>
        <text:list-item>
          <text:p text:style-name="P333">expérience dans l’animation de rencontres</text:p>
        </text:list-item>
        <text:list-item>
          <text:p text:style-name="P334">expertise en santé mentale.</text:p>
        </text:list-item>
      </text:list>
      <text:h text:style-name="Titre2" text:outline-level="2">Durée et financement</text:h>
      <text:h text:style-name="Titre3" text:outline-level="3">Durée de l’Appel à projets</text:h>
      <text:p text:style-name="Normal">L’appel à projets est ouvert du 1er avril 2026 au 30 avril 2026 inclus.<text:s/></text:p>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 l’opération est fixée à 12 mois, soit :</text:p>
      <text:list text:style-name="LFO4" text:continue-numbering="true">
        <text:list-item>
          <text:p text:style-name="P335">pour les territoires AMI 1 - Lens_Hénin : du 01/11/2026 au 31/10/2027.</text:p>
        </text:list-item>
        <text:list-item>
          <text:p text:style-name="P336">pour les territoires AMI1 – Artois et AMI 2 : du 01/12/2026 au 30/11/2027.</text:p>
        </text:list-item>
      </text:list>
      <text:h text:style-name="Titre3" text:outline-level="3">Modalités de financement<text:s/></text:h>
      <text:p text:style-name="Normal">Les modalités de versement de la participation financière s’organisent comme suit : <text:s text:c="2"/></text:p>
      <text:p text:style-name="Normal">Financement à hauteur de 20 000 € maximum par groupe pour une durée de 12 mois (dont une enveloppe de 300 € maximum destinée à financer les accueils café des temps d’information) .</text:p>
      <text:p text:style-name="Normal">L’enveloppe dédiée au financement de ce dispositif est liée au financement du Logement d’abord, non connu à la date de publication du présent AAP (crédits DIHAL). De même, la validation et la mise en œuvre de l’opération restent conditionnées à l’adoption du budget 2026 du Département.</text:p>
      <text:h text:style-name="Titre3" text:outline-level="3">Modalités de versement de la participation financière</text:h>
      <text:p text:style-name="Normal">Les modalités de versement de la participation financière s’organisent comme suit : <text:s text:c="2"/></text:p>
      <text:list text:style-name="LFO4" text:continue-numbering="true">
        <text:list-item>
          <text:p text:style-name="P337">une avance de 60 % versée dès signature de la convention ;</text:p>
        </text:list-item>
        <text:list-item>
          <text:p text:style-name="P338">un solde annuel sous réserve du respect des conditions liées aux objectifs fixés et au bilan. Le paiement du solde interviendra en fonction du service fait.</text:p>
        </text:list-item>
      </text:list>
      <text:h text:style-name="Titre2" text:outline-level="2">Evaluation</text:h>
      <text:h text:style-name="Titre3" text:outline-level="3">Bilan intermédiaire/suivi des opérations</text:h>
      <text:p text:style-name="Normal">Un comité de suivi annuel avec les opérateurs sera organisé pour suivre le bon déroulement du dispositif et réaliser le bilan qualitatif et quantitatif de l’opération.</text:p>
      <text:p text:style-name="Normal"/>
      <text:h text:style-name="Titre3" text:outline-level="3">Bilan final</text:h>
      <text:p text:style-name="Normal">A l’issue de l’opération, l’opérateur devra transmettre un bilan final à la fois qualitatif et quantitatif aux services du Département. Ce dernier interviendra au plus tard 6 mois après la fin du conventionnement. Celui-ci reprendra notamment sur l’année écoulée, le cumul des données reprises dans les indicateurs ci-dessous et tout autre élément qualitatif permettant d’alimenter la stratégie départementale.</text:p>
      <text:h text:style-name="Titre3" text:outline-level="3">Indicateurs d’évaluation</text:h>
      <text:p text:style-name="Normal">Les indicateurs d’évaluation de l’opération au regard des objectifs visés sont les suivants :<text:s/></text:p>
      <text:list text:style-name="LFO4" text:continue-numbering="true">
        <text:list-item>
          <text:p text:style-name="P339">fréquence des rencontres pour chaque groupe ;<text:s/></text:p>
        </text:list-item>
        <text:list-item>
          <text:p text:style-name="P340">nombre de participants ;</text:p>
        </text:list-item>
        <text:list-item>
          <text:p text:style-name="P341">provenance professionnelle des participants.</text:p>
        </text:list-item>
      </text:list>
      <text:p text:style-name="Normal">Pour toute question, vous pouvez contacter :<text:s/></text:p>
      <text:p text:style-name="Normal">Direction des Politiques d’Inclusion Durable : – Service des Politiques Sociale du Logement et de l’Habitat :<text:s/></text:p>
      <text:p text:style-name="Normal">Pour Lens-Hénin et l’Artois :<text:s/></text:p>
      <text:p text:style-name="Normal">Jean Hugues DANGLA au 03 21 21 67 88,<text:s/><text:a xlink:href="mailto:dangla.jean.hugues@pasdecalais.fr" office:target-frame-name="_top" xlink:show="replace"><text:span text:style-name="Lienhypertexte">dangla.jean.hugues@pasdecalais.fr</text:span></text:a></text:p>
      <text:p text:style-name="Normal">Pour le Boulonnais et l’Audomarois :<text:s/></text:p>
      <text:p text:style-name="Normal">Emeline JORIATTI au 03 21 21 67 01,<text:s/><text:a xlink:href="mailto:joriatti.emeline@pasdecalais.fr" office:target-frame-name="_top" xlink:show="replace"><text:span text:style-name="Lienhypertexte">joriatti.emeline@pasdecalais.fr</text:span></text:a></text:p>
      <text:h text:style-name="Titre1" text:outline-level="1">2.9 Observatoire social jeunes en situation<text:s/>de précarité</text:h>
      <text:h text:style-name="Titre2" text:outline-level="2">Contexte</text:h>
      <text:p text:style-name="Normal">Dans le cadre du conventionnement Etat / Département relatif au pacte des solidarités, le Département du Pas-de-Calais met en oeuvre une politique d’insertion par le logement à destination des jeunes de moins de 25 ans en situation de grande précarité (tryptique fonds de solvabilisation, solution logement avec les bailleurs, accompagnements sociaux dédiés).</text:p>
      <text:p text:style-name="Normal">Afin d’accompagner cette démarche, une observation fine des besoins des publics, en termes d’accès et de maintien en logement, est nécessaire. Une étude a été initiée à l’échelle du département et porte plus spécifiquement sur le public jeune (18-25 ans).<text:s/></text:p>
      <text:p text:style-name="Normal">Pour 2026, afin de produire et améliorer la connaissance de ce public, le Conseil départemental souhaite poursuivre cet observatoire des besoins.</text:p>
      <text:h text:style-name="Titre2" text:outline-level="2">Public cible</text:h>
      <text:p text:style-name="Normal">Les jeunes de moins de 25 ans en grande précarité, et notamment ceux ayant eu un parcours institutionnel.</text:p>
      <text:h text:style-name="Titre2" text:outline-level="2">Contenu du projet</text:h>
      <text:h text:style-name="Titre3" text:outline-level="3">Finalité</text:h>
      <text:p text:style-name="Normal">L’appel à projet vise à retenir un opérateur pour accompagner le Conseil départemental, l’Etat et les coordinateurs Logement d’abord dans la structuration d’un observatoire départemental.<text:s/></text:p>
      <text:soft-page-break/>
      <text:h text:style-name="Titre3" text:outline-level="3">Objectifs</text:h>
      <text:p text:style-name="Normal">L’objectif du présent appel à projets est de mettre en place et d’animer une mission d’observation des besoins et de développer des recherches permettant aux partenaires d’affiner leurs connaissances sur les besoins et les attentes des jeunes en situation d’errance, de marginalisation, en grandes difficultés d’accès et/ou de maintien dans le logement.</text:p>
      <text:h text:style-name="Titre3" text:outline-level="3">Phasage du projet<text:s/></text:h>
      <text:p text:style-name="Normal">L’opérateur proposera une mission d’information fiable et facile d’accès. Ainsi, il collectera et pourra traiter les données statistiques du département selon un programme de travail définis collectivement dans les instances de gouvernance de la démarche Logement d’abord du Pas-de-Calais.</text:p>
      <text:p text:style-name="Normal">L’opérateur sera chargé d’organiser des rencontres partenariales régulières, sous format journée d’étude et/ou ateliers de travail sur les besoins du public cible (jeunes de moins de 25 ans).<text:s/></text:p>
      <text:p text:style-name="Normal">Plus particulièrement, l’opérateur proposera une recherche participative concernant l’accès et le maintien dans le logement des jeunes marginalisés et en grandes difficultés sociales. Les professionnels de terrain en charge de l’accompagnement des jeunes, les associations de l’hébergement, du logement, les acteurs du soin et les institutions devront être associés, tout comme les jeunes eux-même.<text:s/></text:p>
      <text:p text:style-name="Normal">L’opérateur peut proposer un suivi de cohorte de jeunes rencontrés sur les années précédentes afin de connaitre leur trajectoire d’évolution (jeunes précaires et/ou issus de l’ASE).</text:p>
      <text:h text:style-name="Titre3" text:outline-level="3">Résultat(s) attendu(s)</text:h>
      <text:p text:style-name="Normal">L’opérateur remettra un livrable au Département de l’observation réalisée à la fin de la convention.</text:p>
      <text:h text:style-name="Titre2" text:outline-level="2">Territoires concernés</text:h>
      <text:p text:style-name="Normal">Tous les territoires du Pas-de-Calais.</text:p>
      <text:h text:style-name="Titre2" text:outline-level="2">Porteurs de projets éligibles</text:h>
      <text:p text:style-name="Normal">Peuvent candidater à ce dispositif les associations ou les groupements d’associations loi 1901, les établissements publics, toute structure relevant du champ de l’économie sociale et solidaire présentant des compétences en matière d’observation et d’études quantitatives et qualitatives, et intervenant à l’échelle du département. <text:s/></text:p>
      <text:p text:style-name="Normal">1 seul porteur de projet pour l’animation de l’observatoire.</text:p>
      <text:p text:style-name="Normal">Critères de selection :</text:p>
      <text:list text:style-name="LFO4" text:continue-numbering="true">
        <text:list-item>
          <text:p text:style-name="P342">qualité du partenariat local et départemental</text:p>
        </text:list-item>
        <text:list-item>
          <text:p text:style-name="P343">expérience dans l’observation sociale</text:p>
        </text:list-item>
        <text:list-item>
          <text:p text:style-name="P344">caractère innovant du projet.</text:p>
        </text:list-item>
      </text:list>
      <text:h text:style-name="Titre2" text:outline-level="2">Durée et financement</text:h>
      <text:p text:style-name="Normal">Sous reserve de l’adoption du budget 2026 du Département, une convention viendra préciser les modalités de mise en œuvre et d’évaluation du projet entre le Département et l’opérateur.</text:p>
      <text:h text:style-name="Titre3" text:outline-level="3">Durée de l’Appel à projets</text:h>
      <text:p text:style-name="Normal">L’appel à projets est ouvert du 12 janvier 2026 au 15 février 2026 inclus.<text:s/></text:p>
      <text:soft-page-break/>
      <text:p text:style-name="Normal">Les candidatures devront être déposées puis validées dans le logiciel E partenaire, selon les modalités reprises dans l’appel à projets et dans les délais impartis. Passé la date de clôture de la session, la candidature ne pourra plus être déposée et prise en compte.</text:p>
      <text:h text:style-name="Titre3" text:outline-level="3">Durée du conventionnement</text:h>
      <text:p text:style-name="Normal">La durée de l’opération est fixée à 12 mois, soit du 01/01/2026 au 31/12/2026.</text:p>
      <text:h text:style-name="Titre3" text:outline-level="3">Modalités de financement<text:s/></text:h>
      <text:p text:style-name="Normal">Les modalités de financement s’organisent comme suit : <text:s text:c="2"/></text:p>
      <text:p text:style-name="Normal">Financement à hauteur de 20 000 € maximum pour une durée de 12 mois.</text:p>
      <text:h text:style-name="Titre3" text:outline-level="3">Modalités de versement de la participation financière</text:h>
      <text:p text:style-name="Normal">Les modalités de versement de la participation financière sont réalisées en un versement en une seule fois à la signature de la convention.</text:p>
      <text:h text:style-name="Titre2" text:outline-level="2">Evalaution</text:h>
      <text:h text:style-name="Titre3" text:outline-level="3">Bilan intermédiaire/suivi des opérations</text:h>
      <text:p text:style-name="Normal">Un comité de suivi sera mis en place avec l’opérateur et se retrouvera à échéance régulière pour faire le point sur l’état d’avancement du projet et l’atteinte des objectifs du conventionnement.</text:p>
      <text:h text:style-name="Titre3" text:outline-level="3">Bilan final</text:h>
      <text:p text:style-name="Normal">A l’issue de l’opération, l’opérateur devra transmettre un bilan final à la fois qualitatif et quantitatif aux services du Département. Ce dernier interviendra au plus tard 6 mois après la fin du conventionnement. Celui-ci permettra notamment d’apprécier les moyens mis en œuvre pour assurer le suivi des usagers et de mesurer l’efficience des actions menées.</text:p>
      <text:h text:style-name="Titre3" text:outline-level="3">Indicateurs d’évaluation</text:h>
      <text:p text:style-name="Normal">L’opérateur proposera différents types de visualisation des données locales et devra être en capacité de produire des supports innovants (cartographies, fiches thématiques, fiches de synthèse, rapport complet …). Pour cela, une attention forte sera portée sur les outils de communication et de présentation des données proposés dans le projet (attrayant, pédagogique, lisible par tous).<text:s/></text:p>
      <text:p text:style-name="Normal">Pour toute question, vous pouvez contacter :<text:s/></text:p>
      <text:p text:style-name="Normal">Direction des Politiques d’Inclusion Durable : – Service des Politiques Sociale du Logement et de l’Habitat :<text:s/></text:p>
      <text:p text:style-name="Normal">Marianne THOMAS – 03 21 21 67 10,<text:s/><text:a xlink:href="mailto:thomas.marianne@pasdecalais.fr" office:target-frame-name="_top" xlink:show="replace"><text:span text:style-name="Lienhypertexte">thomas.marianne@pasdecalais.fr</text:span></text:a><text:s/></text:p>
      <text:p text:style-name="Normal">Emeline JORIATTI au 03 21 21 67 01,<text:s/><text:a xlink:href="mailto:joriatti.emeline@pasdecalais.fr" office:target-frame-name="_top" xlink:show="replace"><text:span text:style-name="Lienhypertexte">joriatti.emeline@pasdecalais.fr</text:span></text:a></text:p>
      <text:h text:style-name="Titre1" text:outline-level="1">2.10 Equipes mobiles prévention des expulsions locatives</text:h>
      <text:h text:style-name="Titre2" text:outline-level="2">Contexte</text:h>
      <text:p text:style-name="Normal">Dans le cadre du plan quinquennal pour le Logement d'Abord et la lutte contre le sans abrisme (2023-2027), le Département du Pas-de-Calais fait partie des territoires de mise en œuvre accélérée pour le Logement d'abord. A ce titre, le Département souhaite soutenir les actions de prévention des expulsions locatives dans le Pas-de-Calais.</text:p>
      <text:h text:style-name="Titre2" text:outline-level="2">Public cible</text:h>
      <text:p text:style-name="Normal">Les ménages en procédure d’expulsion locative au stade du commandement de payer.</text:p>
      <text:soft-page-break/>
      <text:h text:style-name="Titre2" text:outline-level="2">Contenu du projet</text:h>
      <text:h text:style-name="Titre3" text:outline-level="3">Finalité</text:h>
      <text:p text:style-name="Normal">Cet appel à projet vise à retenir un ou des opérateur(s) chargés de la mise en œuvre des équipes mobiles de prévention des expulsions locatives sur les territoires et de les renforcer.<text:s/></text:p>
      <text:h text:style-name="Titre3" text:outline-level="3">Objectif</text:h>
      <text:p text:style-name="Normal">Le projet s’inscrit dans un cadre préventif. Il a pour objectif d’intervenir le plus tôt possible auprès des ménages locataires du parc privé en impayés de loyer, inconnus des services sociaux et/ou qui ne répondent pas aux sollicitations afin d’enrayer le processus de l’expulsion.</text:p>
      <text:h text:style-name="Titre3" text:outline-level="3">Phasage du projet</text:h>
      <text:p text:style-name="Normal">Le présent appel à projet permettra de renforcer les moyens des équipes mobiles actuelles qui agissent sur les territoires.</text:p>
      <text:p text:style-name="Normal">L’action repose sur la réalisation d’un diagnostic social réalisé par des professionnels aux domiciles des ménages au moment du commandement de payer. Ces acteurs s’inscrivent dans une démarche » d’aller vers », via des tentatives d’interventions soutenues à des horaires atypiques afin de faciliter la mobilisation des personnes concernées.</text:p>
      <text:p text:style-name="Normal">Il s’agit de favoriser le maintien dans le logement (traitement de la dette) ou de proposer une orientation adaptée aux besoins des ménages. L’objectif étant d’ appuyer la médiation entre les différentes parties (locataires/propriétaires) afin d’encourager la résolution à l’amiable.</text:p>
      <text:p text:style-name="Normal">Au besoin un accompagnement plus soutenu pourra être proposé.<text:s/></text:p>
      <text:p text:style-name="Normal">Une actualisation de ce diagnostic social pourra être demandé par les chef(fe)s SLISL, afin de réaliser un Diagnostic Social et Financier (DSF) en vue de l’audience, le cas échéant.</text:p>
      <text:p text:style-name="Normal">Il est à préciser que ces critères pourront évoluer suite aux décrets d’application à venir de la loi dite « Kasbarian-Bergé » du 28 juillet 2023.</text:p>
      <text:h text:style-name="Titre3" text:outline-level="3">Résultat(s) attendu(s)</text:h>
      <text:p text:style-name="Normal">Outre une intervention permettant de prévenir des situations d’expulsions locatives, une analyse fine tant qualitative que quantitative de l’action et de ses effets est attendue. Celle-ci permettra d’évaluer l’efficience du dispositif et de son impact.</text:p>
      <text:h text:style-name="Titre2" text:outline-level="2">Territoires concernés</text:h>
      <text:p text:style-name="Normal">Ces actions sont déployées sur les territoires de Lens-Hénin et l’Artois (territoires retenus dans le cadre de l’Appel à Manifestation d’Intérêt 1) et sur le Boulonnais, l’Audomarois et le Montreuillois (territoires retenus dans le cadre de l’Appel à Manifestation d’Intérêt 2).<text:s/></text:p>
      <text:h text:style-name="Titre2" text:outline-level="2">Porteurs de projets éligibles</text:h>
      <text:p text:style-name="Normal">L’opérateur : organisme agréé au titre de l’ingénierie sociale, financière et technique. Peut porter ce dispositif, le SIAO 62 en lien avec ses antennes.</text:p>
      <text:p text:style-name="Normal">Une attention particulière sera portée :<text:s/></text:p>
      <text:list text:style-name="LFO4" text:continue-numbering="true">
        <text:list-item>
          <text:p text:style-name="P345">à l’inscription dans le réseau territorial et départemental ;</text:p>
        </text:list-item>
        <text:list-item>
          <text:p text:style-name="P346">à l’expérience dans l’accompagnement proposé ;</text:p>
        </text:list-item>
        <text:list-item>
          <text:p text:style-name="P347">au caractère innovant des méthodes proposées (aller vers).</text:p>
        </text:list-item>
      </text:list>
      <text:soft-page-break/>
      <text:h text:style-name="Titre1" text:outline-level="1">Durée et financement</text:h>
      <text:p text:style-name="Normal">La validation et la mise en œuvre de l’opération restent conditionnées à l’adoption du budget 2026 du Département et à la mise en place et à la signature de la convention entre l’Etat et le Département, au titre du Logement d’Abord, notamment concernant la volumétrie des mesures. Une convention viendra préciser les modalités de mise en œuvre et d’évaluation du projet entre le Département et l’opérateur.</text:p>
      <text:h text:style-name="Titre2" text:outline-level="2">Durée de l’Appel à projet</text:h>
      <text:p text:style-name="Normal">L’appel à projet est ouvert du 1er avril 2026 au 30 avril 2026 inclus. Les candidatures devront être adressées aux services du Département durant cette période.<text:s/></text:p>
      <text:h text:style-name="Titre2" text:outline-level="2">Durée du conventionnement</text:h>
      <text:p text:style-name="Normal">La durée de l’opération est fixée à 12 mois et couvre la période du 01 janvier 2026 au 31 décembre 2026.</text:p>
      <text:h text:style-name="Titre2" text:outline-level="2">Modalités de financement<text:s/></text:h>
      <text:p text:style-name="Normal">Les équipes mobiles seront financées sur la base de la tarification fixée par la DDETS pour 2026.</text:p>
      <text:p text:style-name="Normal">L’enveloppe dédiée au financement de ces dispositifs est liée au financement du Logement d’abord pour l’année 2026, non connu à la date de publication du présent AAP (crédits DIHAL).</text:p>
      <text:h text:style-name="Titre2" text:outline-level="2">Modalités de versement de la participation financière </text:h>
      <text:p text:style-name="Normal">Les modalités de versement de la participation financière s’organisent comme suit :</text:p>
      <text:list text:style-name="LFO4" text:continue-numbering="true">
        <text:list-item>
          <text:p text:style-name="P348">une avance de 60 % versée dès signature de la convention ;</text:p>
        </text:list-item>
        <text:list-item>
          <text:p text:style-name="P349">un solde annuel sous réserve du respect des conditions liées aux objectifs fixés et au bilan. Le paiement du solde interviendra en fonction du service fait.</text:p>
        </text:list-item>
      </text:list>
      <text:h text:style-name="Titre2" text:outline-level="2">Évaluation</text:h>
      <text:h text:style-name="Titre3" text:outline-level="3">Bilan final</text:h>
      <text:p text:style-name="Normal">Un bilan final sera attendu. Il comprendra les indicateurs d’évaluation mentionnés ci-dessous et une analyse qualitative.<text:s/></text:p>
      <text:h text:style-name="Titre3" text:outline-level="3">Indicateurs d’évaluation</text:h>
      <text:p text:style-name="Normal">Les indicateurs d’évaluation de l’opération sont les suivants :</text:p>
      <text:p text:style-name="Normal">Pour les équipes mobiles :</text:p>
      <text:list text:style-name="LFO4" text:continue-numbering="true">
        <text:list-item>
          <text:p text:style-name="P350">nombre de ménages éligibles ;</text:p>
        </text:list-item>
        <text:list-item>
          <text:p text:style-name="P351">nombre d’interventions en cours et terminées ;</text:p>
        </text:list-item>
        <text:list-item>
          <text:p text:style-name="P352">nombre de bailleurs contactés.</text:p>
        </text:list-item>
      </text:list>
      <text:p text:style-name="Normal">Pour toute question, vous pouvez contacter :<text:s/></text:p>
      <text:p text:style-name="Normal">Direction des Politiques d’Inclusion Durable – Service des Politiques Sociale du Logement et de l’Habitat :<text:s/></text:p>
      <text:p text:style-name="Normal">AMI 1 : Jean-Hugues DANGLA au 03 21 21 67 88,<text:s/><text:a xlink:href="mailto:dangla.jean.hugues@pasdecalais.fr" office:target-frame-name="_top" xlink:show="replace"><text:span text:style-name="Lienhypertexte">dangla.jean.hugues@pasdecalais.fr</text:span></text:a></text:p>
      <text:p text:style-name="Normal">AMI 2 : Eméline JORIATTI au 03 21 21 67 01, joriatti.emeline<text:a xlink:href="mailto:delaval.amelie@pasdecalais.fr" office:target-frame-name="_top" xlink:show="replace"><text:span text:style-name="Lienhypertexte">@pasdecalais.fr</text:span></text:a></text:p>
      <text:soft-page-break/>
      <text:h text:style-name="Titre1" text:outline-level="1">2.11 FSL – Précarité énergétique : actions de sensibilisation à la lutte contre la précarité énergétique auprès des professionnels intervenant à domicile</text:h>
      <text:h text:style-name="Titre2" text:outline-level="2">Contexte</text:h>
      <text:p text:style-name="Normal">Un ménage est considéré en situation de Précarité Energétique par l’Observatoire National de la Précarité Energétique lorsque les dépenses énergétiques de son logement sont supérieures à 8% de son revenu et qu’il fait partie des 30% des ménages les plus modestes. L’inconfort ressenti par le ménage est également pris en compte.</text:p>
      <text:p text:style-name="Normal">Cela concerne 3,2 millions de ménages en France.<text:s/><text:tab/></text:p>
      <text:p text:style-name="Normal">Les Hauts de France et notamment le Département du Pas-de-Calais sont particulièrement touchés par ce phénomène. En effet, 42% des résidences principales sont énergivores et 17% des ménages vivent sous le seuil de pauvreté.</text:p>
      <text:p text:style-name="Normal">Le Fonds Solidarité Logement (FSL), institué par la loi n°90-449 du 31 mai 1990 relative à la mise en œuvre du droit au logement, est un des outils de mise en œuvre des politiques sociales du logement en faveur des personnes défavorisées.<text:s/></text:p>
      <text:p text:style-name="Normal">Outre, les aides financières accordées pour accéder au logement, ou pour s’y maintenir dans de bonnes conditions, le FSL finance des actions de lutte contre la précarité énergétique.</text:p>
      <text:p text:style-name="Normal">C’est au Département que revient la mise en place de ces actions.</text:p>
      <text:h text:style-name="Titre2" text:outline-level="2">Public cible</text:h>
      <text:p text:style-name="Normal">Il s’agira d’apporter une information / sensibilisation à la lutte contre la précarité énergétique auprès des professionnels qui interviennent à domicile et qui peuvent être amené à repérer des situations.</text:p>
      <text:p text:style-name="Normal">Ces professionnels pourront être notamment : des travailleurs sociaux et médico sociaux qui interviennent dans le champ du logement (ex : FSL, Logement d'abord ...), ou encore au titre de l'accompagnement budgétaire (ex : MASP), mais aussi des professionnels ou leurs encadrants qui interviennent dans d'autres secteurs d'activité du champ social comme la parentalité, la perte d'autonomie ou encore le handicap.</text:p>
      <text:h text:style-name="Titre2" text:outline-level="2">Contenu du projet</text:h>
      <text:h text:style-name="Titre3" text:outline-level="3">Finalité</text:h>
      <text:p text:style-name="Normal">L’appel à projet vise à retenir les opérateurs chargés de la mise en œuvre des actions d’information sur la thématique de la lutte contre la précarité énergétique du 01/06/2026 au 31/05/2027 selon le cadre défini ci-dessous.<text:s/></text:p>
      <text:p text:style-name="Normal">L’objectif sera de sensibiliser à minima 150 professionnels sur le territoire départemental.</text:p>
      <text:h text:style-name="Titre3" text:outline-level="3">Objectifs<text:s/></text:h>
      <text:p text:style-name="Normal">Les actions proposées devront permettre, dans le cadre d’animations collectives, de sensibiliser le public cible à la thématique de la lutte contre la précarité énergétique, à savoir :</text:p>
      <text:p text:style-name="Normal">Repérer les situations : points d’alerte budgétaires, matériels, environnementaux… ;</text:p>
      <text:p text:style-name="Normal">Acquérir les compétences pour apporter un premier niveau de conseil sur : les éco gestes, les différents fournisseurs, le choix de l’abonnement, la lecture des factures, présentation des outils<text:s/><text:soft-page-break/>numériques, la mensualisation, les conseils budgétaires, comment choisir des nouveaux équipements, les aides financières mobilisables ;</text:p>
      <text:p text:style-name="Normal">Connaitre les acteurs partenariaux (DDTM, ARS, CAF, Département…) de la thématique et les actions en cours nationalement et localement, notamment afin d’orienter les situations complexes ;</text:p>
      <text:p text:style-name="Normal">Savoir signaler les situations d’habitat indigne : à partir d’outils tels que le ROL, Signal Logement… </text:p>
      <text:p text:style-name="Normal">Deux programmes devront être proposés :</text:p>
      <text:list text:style-name="LFO4" text:continue-numbering="true">
        <text:list-item>
          <text:p text:style-name="P353">le premier, à destination de professionnels souhaitant acquérir un 1er niveau d’information permettant de découvrir la thématique ;</text:p>
        </text:list-item>
        <text:list-item>
          <text:p text:style-name="P354">le deuxième, à destination de professionnels en charge d’accompagnements liés au logement, ou de professionnels souhaitant approfondir leurs connaissances.</text:p>
        </text:list-item>
      </text:list>
      <text:p text:style-name="Normal">Ces sessions de sensibilisation devront être participatives, dynamiques, partir d’exemples concrets.</text:p>
      <text:p text:style-name="Normal">Un support de formation devra être laissé aux participants.</text:p>
      <text:h text:style-name="Titre3" text:outline-level="3">Phasage du projet</text:h>
      <text:p text:style-name="Normal">Il appartiendra à l’opérateur :</text:p>
      <text:list text:style-name="LFO4" text:continue-numbering="true">
        <text:list-item>
          <text:p text:style-name="P355">de communiquer activement (présentation du dispositif) auprès des partenaires du territoire (sociaux, médicaux-sociaux, associatifs, institutionnels, bailleurs…) afin de constituer des groupes ;</text:p>
        </text:list-item>
        <text:list-item>
          <text:p text:style-name="P356">d’organiser les aspects logistiques des sessions d’information (calendrier, salle, matériel…). Des salles pourront être mises à disposition par le Département en lien avec le chef du Service Local Inclusion Sociale et Logement (SLISL) du territoire concerné.</text:p>
        </text:list-item>
      </text:list>
      <text:p text:style-name="Normal">Un calendrier global devra être communiqué rapidement aux SLISL ainsi qu’au Service des Politiques Sociales du Logement et de l’habitat (SPSLH). La liste des inscriptions sera validée en amont des sessions par les SLISL et consultable à tout moment.</text:p>
      <text:h text:style-name="Titre2" text:outline-level="2">Territoires concernés</text:h>
      <text:p text:style-name="Normal">Les actions retenues se déclineront sur les territoires du Département du Pas-de-Calais selon les besoins identifiés localement selon l’allotage suivant :</text:p>
      <text:list text:style-name="LFO4" text:continue-numbering="true">
        <text:list-item>
          <text:p text:style-name="P357">1er lot : Calaisis/Boulonnais/Montreuillois/Audomarois</text:p>
        </text:list-item>
        <text:list-item>
          <text:p text:style-name="P358">2ème lot : Artois/Lens-Liévin/Hénin-Carvin/ Arrageois/Ternois</text:p>
        </text:list-item>
      </text:list>
      <text:p text:style-name="Normal">Sur chaque lot sera retenu un candidat.</text:p>
      <text:h text:style-name="Titre2" text:outline-level="2">Porteurs de projets éligibles</text:h>
      <text:p text:style-name="Normal">Peuvent déposer un ou des projet(s) :<text:s/></text:p>
      <text:list text:style-name="LFO4" text:continue-numbering="true">
        <text:list-item>
          <text:p text:style-name="P359">Les Associations à but non lucratif ayant pour objet l’accompagnement des publics fragilisés et de l’insertion par le logement ;</text:p>
        </text:list-item>
        <text:list-item>
          <text:p text:style-name="P360">Les Etablissements Publics ;</text:p>
        </text:list-item>
        <text:list-item>
          <text:p text:style-name="P361">Les Etablissements Publics de Coopération Intercommunale (EPCI) ;</text:p>
        </text:list-item>
        <text:list-item>
          <text:p text:style-name="P362">Les Etablissements privés gérant un service public ;</text:p>
        </text:list-item>
      </text:list>
      <text:soft-page-break/>
      <text:p text:style-name="Normal">Les structures relevant du secteur privé dès lors qu’elles détiennent des compétences en matière d’accompagnement des personnes fragilisées et/ou de développement durable.</text:p>
      <text:p text:style-name="Normal">Ces projets pourront être présentés en co-construction avec d’autres partenaires si l’objet du projet l’exige.</text:p>
      <text:p text:style-name="Normal">Les actions seront réalisées par des professionnels, expérimentés et formés sur le thématique de la lutte contre la précarité énergétique, du logement et l’animation de groupes.</text:p>
      <text:p text:style-name="Normal">Un professionnel inexpérimenté et non formé sur la thématique ne pourra être recruté pour mener à bien ces missions. </text:p>
      <text:h text:style-name="Titre3" text:outline-level="3">Critères de sélection</text:h>
      <text:p text:style-name="Normal">Une attention particulière sera portée à :<text:s/></text:p>
      <text:list text:style-name="LFO4" text:continue-numbering="true">
        <text:list-item>
          <text:p text:style-name="P363">L’expérience dans l’animation d’actions collectives ;</text:p>
        </text:list-item>
        <text:list-item>
          <text:p text:style-name="P364">L’expérience dans le domaine du logement et de la lutte contre la précarité énergétique et de l’animation;</text:p>
        </text:list-item>
        <text:list-item>
          <text:p text:style-name="P365">A la qualité du programme d’intervention ;</text:p>
        </text:list-item>
        <text:list-item>
          <text:p text:style-name="P366">A la qualité et la diversité des outils d’animation ;</text:p>
        </text:list-item>
        <text:list-item>
          <text:p text:style-name="P367">A la cohérence du programme et des outils selon le public cible ;</text:p>
        </text:list-item>
        <text:list-item>
          <text:p text:style-name="P368">Au plan de communication proposé ;</text:p>
        </text:list-item>
        <text:list-item>
          <text:p text:style-name="P369">Au caractère innovant du projet proposé.</text:p>
        </text:list-item>
      </text:list>
      <text:h text:style-name="Titre2" text:outline-level="2">Durée et financement</text:h>
      <text:h text:style-name="Titre3" text:outline-level="3">Durée de l’Appel à projet</text:h>
      <text:p text:style-name="Normal">L’appel à projet est ouvert du 12 janvier au 15 février 2026.</text:p>
      <text:h text:style-name="Titre3" text:outline-level="3">Durée du conventionnement</text:h>
      <text:p text:style-name="Normal">Une convention d’une durée de 12 mois sera signée avec chaque opérateur soit du 01/06/2026 au 31/05/2027.</text:p>
      <text:h text:style-name="Titre3" text:outline-level="3">Modalités de financement<text:s/></text:h>
      <text:p text:style-name="Normal">Sous réserve du vote du budget 2026 du Département, le budget global alloué pour l’ensemble des projets sera au maximum de 20 000 €.</text:p>
      <text:p text:style-name="Normal">Concernant le lot 1, le montant sera au maximum de 8 000€, correspondant à minima à 60 professionnels.</text:p>
      <text:p text:style-name="Normal">Concernant le lot 2, le montant sera au maximum de 12 000€, correspondant à minima à 90 professionnels.</text:p>
      <text:h text:style-name="Titre3" text:outline-level="3">Modalités de versement de la participation financière</text:h>
      <text:p text:style-name="Normal">Il est impératif de présenter un budget détaillé par item.</text:p>
      <text:p text:style-name="Normal">Une session d’information sera financée à partir de 8 participants.</text:p>
      <text:p text:style-name="Normal">La subvention sera versée de la façon suivante :</text:p>
      <text:list text:style-name="LFO4" text:continue-numbering="true">
        <text:list-item>
          <text:p text:style-name="P370">Une avance dans la limite de 70% du montant annuel ;</text:p>
        </text:list-item>
        <text:list-item>
          <text:p text:style-name="P371">Un solde annuel sous réserve du respect des conditions liées aux objectifs fixés et à la transmission des différents bilans dans les délais impartis.</text:p>
        </text:list-item>
      </text:list>
      <text:p text:style-name="Normal">Le paiement du solde interviendra en fonction du service fait. Un solde négatif entrainera la restitution du trop-perçu.</text:p>
      <text:h text:style-name="Titre2" text:outline-level="2">Evaluation</text:h>
      <text:h text:style-name="Titre3" text:outline-level="3">Bilan intermédiaire/suivi des opérations</text:h>
      <text:p text:style-name="Normal">Un bilan intermédiaire devra être organisé par le porteur du projet après 4 à 6 mois d’exercice.<text:s/></text:p>
      <text:p text:style-name="Normal">Devront être associés : </text:p>
      <text:p text:style-name="Normal">Pour le Département : le SLISL des territoires concernés et le SPSLH ;</text:p>
      <text:p text:style-name="Normal">Pour le porteur de projet : les animateurs et les professionnels chargés de la supervision de l'action.</text:p>
      <text:h text:style-name="Titre3" text:outline-level="3">Bilan final</text:h>
      <text:p text:style-name="Normal">Un bilan final sera présenté en fin d’exercice.</text:p>
      <text:p text:style-name="Normal">Devront être associés : </text:p>
      <text:p text:style-name="Normal">Pour le Département: le SLISL des territoires concernés et le SPSLH ;</text:p>
      <text:p text:style-name="Normal">Pour le porteur de projet: les animateurs et les professionnels chargés de la supervision de l'action.</text:p>
      <text:h text:style-name="Titre3" text:outline-level="3">Indicateurs d’évaluation</text:h>
      <text:p text:style-name="Normal">Il conviendra de présenter, pour les bilans intermédiaires et finaux, à minima :</text:p>
      <text:p text:style-name="Normal">Feuilles d’émargement de chaque session (nom, structure, fonction, coordonnées) ;</text:p>
      <text:p text:style-name="Normal">Évaluation par les participants de l’intervention proposée.</text:p>
      <text:p text:style-name="Normal">Une évaluation globale de l’action comportera :<text:s/></text:p>
      <text:p text:style-name="Normal">La dimension quantitative ;</text:p>
      <text:p text:style-name="Normal">La dimension qualitative ;</text:p>
      <text:p text:style-name="Normal">Les points de vigilance et pratiques à poursuivre ;</text:p>
      <text:p text:style-name="Normal">Un état budgétaire détaillé justifiant du solde à régler.</text:p>
      <text:p text:style-name="Normal">Pour toute question, vous pouvez contacter :<text:s/></text:p>
      <text:p text:style-name="Normal">Direction des Politiques d’Inclusion Durable – Service des Politiques Sociales du Logement et de l’Habitat :<text:s/></text:p>
      <text:p text:style-name="Normal">Sylvie BRISEBARRE au 03.21.21.67.18/ brisebarre.sylvie@pasdecalais.fr</text:p>
      <text:p text:style-name="Normal">Amélie DELAVAL au 03.21.21.67.20/<text:s/><text:a xlink:href="mailto:delaval.amelie@pasdecalais.fr" office:target-frame-name="_top" xlink:show="replace"><text:span text:style-name="Lienhypertexte">delaval.amelie@pasdecalais.fr</text:span></text:a><text:s/></text:p>
      <text:p text:style-name="Normal">Afin de transmettre le dossier de demande de subvention complété au Département, il conviendra de contacter le service des politiques sociales du logement et de l’habitat par mail à l’adresse : <text:s/><text:a xlink:href="mailto:spslh@pasdecalais.fr" office:target-frame-name="_top" xlink:show="replace"><text:span text:style-name="Lienhypertexte">spslh@pasdecalais.fr</text:span></text:a><text:s/>pour signifier son intention de déposer un projet. Le service ouvrira ensuite un espace de dépôt de dossier individualisé pour le candidat.</text:p>
      <text:soft-page-break/>
      <text:h text:style-name="Titre1" text:outline-level="1">2.12 FSL précarité énergétique – actions de prévention à destination des ménages : accompagnement à la lutte contre la précarité énergétique</text:h>
      <text:h text:style-name="Titre2" text:outline-level="2">Contexte</text:h>
      <text:p text:style-name="Normal">Un ménage est considéré en situation de Précarité Energétique par l’Observatoire<text:s/>National de la Précarité Energétique lorsque les dépenses énergétiques de son logement sont supérieures à 8% de son revenu et qu’il fait partie des 30% des ménages les plus modestes. L’inconfort ressenti par le ménage est également pris en compte.</text:p>
      <text:p text:style-name="Normal">Cela concerne 3,2 millions de ménages en France.</text:p>
      <text:p text:style-name="Normal">Les Hauts de France et<text:s/>notamment le Département du Pas-de-Calais sont particulièrement touchés par ce phénomène. En effet, 42% des résidences principales sont énergivores et 17% des ménages vivent sous le seuil de pauvreté.</text:p>
      <text:p text:style-name="Normal">Le Fonds Solidarité Logement (FSL), institué par la loi n°90-449 du 31 mai 1990 relative à la mise en œuvre du droit au logement, est un des outils de mise<text:s/>en œuvre des politiques sociales du logement en faveur des personnes défavorisées.<text:s/></text:p>
      <text:p text:style-name="Normal">Outre, les aides financières accordées pour accéder au logement, ou pour s’y maintenir dans de bonnes conditions, le FSL finance des actions de lutte contre la précarité énergétique.</text:p>
      <text:p text:style-name="Normal">C’est au Département que revient la mise en place de ces actions.</text:p>
      <text:h text:style-name="Titre2" text:outline-level="2">Public cible</text:h>
      <text:p text:style-name="Normal">Ce sont les ménages, relevant du Plan Départemental d’Actions pour le Logement et l’Hébergement des Personnes Défavorisées et les propriétaires occupants modestes qui rencontrent ou sont susceptibles de rencontrer des difficultés liées à la gestion des énergies et de l’eau dans leur logement ou futur logement, en priorité les :</text:p>
      <text:list text:style-name="LFO4" text:continue-numbering="true">
        <text:list-item>
          <text:p text:style-name="P372">Primo locataires ;</text:p>
        </text:list-item>
        <text:list-item>
          <text:p text:style-name="P373">Sortants de structures d’hébergement ;</text:p>
        </text:list-item>
        <text:list-item>
          <text:p text:style-name="P374">Propriétaires occupants ayant bénéficié d’aides à la rénovation énergétique ;</text:p>
        </text:list-item>
        <text:list-item>
          <text:p text:style-name="P375">Bénéficiaires d’aides financières notamment au titre du FSL.<text:s/></text:p>
        </text:list-item>
      </text:list>
      <text:p text:style-name="Normal">Il appartiendra au porteur de projet d’être proactif en terme de communication afin que les ménages relavant du dispositif lui soient orientés par les partenaires du territoire. De même, il pourra suggérer au chef du Service Local Inclusion Sociale et Logement (SLISL) du territoire concerné des inscriptions de ménages qu’il aurait lui-même repéré.<text:s/></text:p>
      <text:p text:style-name="Normal">Les ménages pourront, aussi, être orientés directement par le SLISL.</text:p>
      <text:p text:style-name="Normal">Toutes les entrées sur le dispositif devront faire l'objet d'une validation préalable du SLISL. Une intervention ou un accompagnement non validé ne sera pas financé.</text:p>
      <text:h text:style-name="Titre2" text:outline-level="2">Contenu du projet</text:h>
      <text:h text:style-name="Titre3" text:outline-level="3">Finalité</text:h>
      <text:p text:style-name="Normal">L’appel à projet vise à retenir les opérateurs chargés de la mise en œuvre des actions de prévention de la précarité énergétique du 01/06/2026 au 31/05/2027 selon le cadre défini ci-dessous.<text:s/></text:p>
      <text:p text:style-name="Normal"/>
      <text:h text:style-name="Titre3" text:outline-level="3">Les actions financées</text:h>
      <text:p text:style-name="Normal">Il est proposé 2 types de projets :</text:p>
      <text:list text:style-name="LFO4" text:continue-numbering="true">
        <text:list-item>
          <text:p text:style-name="P376">Projet 1 : Accompagnement à la lutte contre la précarité énergétique</text:p>
        </text:list-item>
        <text:list-item>
          <text:p text:style-name="P377">Projet 2 : Actions de prévention et d’accompagnement innovantes</text:p>
        </text:list-item>
      </text:list>
      <text:p text:style-name="Normal"/>
      <text:h text:style-name="Titre3" text:outline-level="3">Projet 1 : Accompagnement à la lutte contre la précarité énergétique</text:h>
      <text:h text:style-name="Titre4" text:outline-level="4">Objectifs :</text:h>
      <text:p text:style-name="Normal">Diagnostiquer, accompagner et traiter les situations de précarité énergétique liées au logement pour les ménages rencontrant des difficultés de paiement de leurs factures d’énergie et d’eau, et/ou ne parvenant pas à maintenir une température de confort suffisante dans leur logement que ce soit en raison d’auto restrictions et/ou d'équipements vétustes et/ou d'un bâti dégradé. <text:s/></text:p>
      <text:p text:style-name="Normal">Le diagnostic et l’accompagnement seront globaux : social, budgétaire, logement, habitat et vie quotidienne.</text:p>
      <text:h text:style-name="Titre4" text:outline-level="4">Phasage du projet</text:h>
      <text:h text:style-name="Titre5" text:outline-level="5">Le diagnostic</text:h>
      <text:p text:style-name="Normal">Après validation de l’entrée du ménage sur le dispositif par les Services Locaux d’Inclusion Sociale et Logement (SLISL) un diagnostic sera établi. Il devra présenter pour chaque ménage :</text:p>
      <text:p text:style-name="Normal">1 volet social : situation sociale, familiale et budgétaire ;</text:p>
      <text:p text:style-name="Normal">1 volet sur les habitudes de vie des membres du foyer et présentation des équipements du logement ;</text:p>
      <text:p text:style-name="Normal">1 volet technique sur l’état du logement et du bâti ;</text:p>
      <text:p text:style-name="Normal">Les propositions d’accompagnement.</text:p>
      <text:h text:style-name="Titre5" text:outline-level="5">L’accompagnement<text:s/></text:h>
      <text:p text:style-name="Normal">Selon les difficultés réparées suite au diagnostic, l’accompagnement portera sur :<text:s/></text:p>
      <text:p text:style-name="Normal">Les habitudes de vie : apprentissage des éco-gestes et outils numériques, lecture des factures et suivi des consommations, mobilisation d’aides financières…</text:p>
      <text:p text:style-name="Normal">Et ou Le bâti : chiffrage des travaux, médiation avec le bailleur…).</text:p>
      <text:p text:style-name="Normal">L’accompagnement au bâti pourra être réalisé par un partenaire technique (recours à un tiers) si le porteur du projet n’a pas les compétences requises. Dans ce cas, seul le porteur du projet sera financé sur la partie technique charge à lui de conventionner avec un partenaire pour la partie technique.</text:p>
      <text:p text:style-name="Normal">La durée de l’accompagnement sera fixée par les SLISL. Elle sera de 3 à 6 mois à raison de 2 visites à domicile mensuelle.</text:p>
      <text:p text:style-name="Normal">Un point d’étape mensuel, devra être communiqué aux SLISL reprenant ce qui a été travaillé avec chaque ménage, les dates de rencontres, les points restant à traiter, les orientations… Il sera signé par le ménage.<text:s/></text:p>
      <text:p text:style-name="Normal"/>
      <text:soft-page-break/>
      <text:h text:style-name="Titre4" text:outline-level="4">Modalité de fin d’accompagnement</text:h>
      <text:p text:style-name="Normal">Toute fin d’accompagnement fera l’objet d’un bilan par l’opérateur. Il devra être partagé avec le ménage et signé par celui-ci.</text:p>
      <text:h text:style-name="Titre3" text:outline-level="3">Projet 2   : Actions de prévention et d’accompagnement innovantes</text:h>
      <text:h text:style-name="Titre4" text:outline-level="4">Objectifs</text:h>
      <text:p text:style-name="Normal">Les actions proposées devront permettre, dans le cadre d’accompagnements individuels et/ou collectifs de prévenir les situations de précarité énergétique en formant les publics aux bons usages des énergies et de l’eau dans le logement.</text:p>
      <text:p text:style-name="Normal">Dans le cas d’actions collectives, qui s’inscriraient dans un projet global, seules les interventions portant sur la thématique de l’appel à projets pourront faire l’objet d’une demande de financement.<text:s/></text:p>
      <text:p text:style-name="Normal">Ce type de projet s’inscrira pleinement dans une démarche d’aller vers en priorité en milieu rural et sur les zones dépourvues de structures d’accompagnement de proximité.</text:p>
      <text:p text:style-name="Normal">L’idée sera de proposer de nouvelles formes de repérage, de nouvelles modalités d’accompagnement et d’information des publics. Une attention particulière sera apportée au caractère innovant du projet et à sa complémentarité avec les dispositifs préexistants.<text:s/></text:p>
      <text:p text:style-name="Normal">Pour réaliser ces différentes missions, l’opérateur devra montrer un certain ancrage territorial. Il devra prouver sa capacité à travailler en réseau et à développer les partenariats nécessaires à la réalisation des objectifs fixés.<text:s/></text:p>
      <text:p text:style-name="Normal">Les professionnels en charge des actions devront avoir une bonne connaissance du territoire en matière d’offres de services à la fois sur les structures et sur les dispositifs existants ou mobilisables. </text:p>
      <text:h text:style-name="Titre2" text:outline-level="2">Territoires concernés</text:h>
      <text:p text:style-name="Normal">Le projet 1 : Accompagnement à la lutte contre la précarité énergétique se déclinera selon l’allotage suivant :</text:p>
      <text:list text:style-name="LFO4" text:continue-numbering="true">
        <text:list-item>
          <text:p text:style-name="P378">1er lot : Calaisis/Boulonnais/Montreuillois/Audomarois</text:p>
        </text:list-item>
        <text:list-item>
          <text:p text:style-name="P379">2ème lot : Artois/Lens-Liévin/Hénin-Carvin</text:p>
        </text:list-item>
        <text:list-item>
          <text:p text:style-name="P380">3ème lot : Arrageois/Ternois</text:p>
        </text:list-item>
      </text:list>
      <text:p text:style-name="Normal">Le projet devra couvrir la totalité des territoires du lot pour lequel il est déposé.</text:p>
      <text:p text:style-name="Normal">Le projet 2 : Les actions innovantes ne sont pas soumises à l’allotage.</text:p>
      <text:h text:style-name="Titre2" text:outline-level="2">Porteurs de projets éligibles</text:h>
      <text:p text:style-name="Normal">Peuvent déposer :</text:p>
      <text:list text:style-name="LFO4" text:continue-numbering="true">
        <text:list-item>
          <text:p text:style-name="P381">Les Associations à but non lucratif ayant pour objet l’accompagnement des publics fragilisés et de l’insertion par le logement ;</text:p>
        </text:list-item>
        <text:list-item>
          <text:p text:style-name="P382">Les Etablissements Publics ;</text:p>
        </text:list-item>
        <text:list-item>
          <text:p text:style-name="P383">Les Etablissements Publics de Coopération Intercommunale (EPCI) ;</text:p>
        </text:list-item>
        <text:list-item>
          <text:p text:style-name="P384">Les Etablissements privés gérant un service public ;</text:p>
        </text:list-item>
      </text:list>
      <text:p text:style-name="Normal">Les structures relevant du secteur privé dès lors qu’elles détiennent des compétences en matière d’accompagnement des personnes fragilisées et/ou de développement durable.</text:p>
      <text:p text:style-name="Normal"/>
      <text:p text:style-name="Normal">Ces projets pourront être présentés en co-construction avec d’autres partenaires si l’objet du projet l’exige. Ainsi au regard des deux types de professionnels exigés ci-dessous, il sera possible de déposer un dossier de candidature avec un partenariat entre deux entités, capable ensemble de répondre aux deux dimensions.</text:p>
      <text:p text:style-name="Normal">Les actions seront réalisées :</text:p>
      <text:p text:style-name="Normal">Pour l'aspect social :<text:s/></text:p>
      <text:list text:style-name="LFO4" text:continue-numbering="true">
        <text:list-item>
          <text:p text:style-name="P385">prioritairement par des travailleurs sociaux diplômés (Assistant(e) de service sociale, Educateur (trice) Spécialisé ou Conseiller(ère) en Economie Sociale Familiale) et formés sur la thématique de la précarité énergétique ;<text:s/></text:p>
        </text:list-item>
        <text:list-item>
          <text:p text:style-name="P386">les autres intervenants devront justifier d'une expérience significative et d’une formation sur la thématique.</text:p>
        </text:list-item>
      </text:list>
      <text:p text:style-name="Normal">Pour l'aspect technique : par des techniciens formés et expérimentés sur la thématique.</text:p>
      <text:p text:style-name="Normal">Un professionnel inexpérimenté et non formé sur la thématique ne pourra être recruté pour mener à bien ces missions. </text:p>
      <text:p text:style-name="Normal">Critères de sélection : une attention particulière sera portée à :<text:s/></text:p>
      <text:p text:style-name="Normal"/>
      <text:list text:style-name="LFO4" text:continue-numbering="true">
        <text:list-item>
          <text:p text:style-name="P387">L’expérience dans le domaine du logement, de l’accompagnement social des publics fragiles et de la lutte contre la précarité énergétique ;</text:p>
        </text:list-item>
        <text:list-item>
          <text:p text:style-name="P388">L’articulation avec les dispositifs et programmes existants et notamment l’effet levier du projet ;<text:s/></text:p>
        </text:list-item>
        <text:list-item>
          <text:p text:style-name="P389">L’approche globale de la problématique des ménages et l’inclusion dans une démarche partenariale ;</text:p>
        </text:list-item>
        <text:list-item>
          <text:p text:style-name="P390">L’évaluation des impacts et résultats par des indicateurs concrets et mesurables ;</text:p>
        </text:list-item>
        <text:list-item>
          <text:p text:style-name="P391">Au caractère innovant du projet proposé notamment dans l’approche des publics et dans les modes d’accompagnement (aller vers) ;</text:p>
        </text:list-item>
        <text:list-item>
          <text:p text:style-name="P392">L’adéquation des outils et modes d’intervention proposés en lien avec les spécificités des publics accompagnés ;</text:p>
        </text:list-item>
        <text:list-item>
          <text:p text:style-name="P393">La stratégie de communication de l’action proposée.</text:p>
        </text:list-item>
      </text:list>
      <text:h text:style-name="Titre2" text:outline-level="2">Durée et financement</text:h>
      <text:h text:style-name="Titre3" text:outline-level="3">Durée de l’Appel à projet</text:h>
      <text:p text:style-name="Normal">L’appel à projet est ouvert du 12 janvier au 15 février 2026.</text:p>
      <text:h text:style-name="Titre3" text:outline-level="3">Durée du conventionnement</text:h>
      <text:p text:style-name="Normal">Une convention d’une durée de 12 mois sera signée avec chaque opérateur soit du 01/06/2026 au 31/05/2027.</text:p>
      <text:soft-page-break/>
      <text:h text:style-name="Titre3" text:outline-level="3">Modalités de financement<text:s/></text:h>
      <text:p text:style-name="Normal">Sur réserve du vote du budget 2026 du Département, le budget global alloué pour l’ensemble des projets des 2 axes sera au maximum de 260 000 €.</text:p>
      <text:p text:style-name="Normal">Pour le projet 1 : <text:s/>la tarification se décline comme suit et ne pourra excéder les montants suivants :</text:p>
      <text:list text:style-name="LFO4" text:continue-numbering="true">
        <text:list-item>
          <text:p text:style-name="P394">Diagnostic social et habitudes de vie : 120 €</text:p>
        </text:list-item>
        <text:list-item>
          <text:p text:style-name="P395">Diagnostic technique (parc privé uniquement) : 250 €</text:p>
        </text:list-item>
        <text:list-item>
          <text:p text:style-name="P396">Restitution d'un diagnostic technique auprès du bailleur privé : 150 €</text:p>
        </text:list-item>
        <text:list-item>
          <text:p text:style-name="P397">Accompagnement mensuel habitude de vie ou bâti (minimum : 2 VAD) : 150 €</text:p>
        </text:list-item>
        <text:list-item>
          <text:p text:style-name="P398">Porte close (2 visites à domicile infructueuses) : 40 €</text:p>
        </text:list-item>
        <text:list-item>
          <text:p text:style-name="P399">Bonus repérage (lorsque le prestataire repère un ménage et que son entrée sur le dispositif est validée par le SLISL) : 25 €</text:p>
        </text:list-item>
      </text:list>
      <text:p text:style-name="Normal"/>
      <text:p text:style-name="Normal">Pour le projet 2 : Le financement sera validé selon la nature du projet innovant proposé.</text:p>
      <text:h text:style-name="Titre3" text:outline-level="3">Modalités de versement de la subvention</text:h>
      <text:p text:style-name="Normal">Il est impératif de présenter un budget détaillé par item (ex : coût d’un diagnostic, d’un atelier…).</text:p>
      <text:p text:style-name="Normal">Les accompagnements seront à comptabiliser mensuellement (Coût d’un accompagnement selon les problématiques à traiter).</text:p>
      <text:p text:style-name="Normal">Les actions de prévention innovantes seront financées à partir de 6 participants.</text:p>
      <text:p text:style-name="Normal">La subvention sera versée de la façon suivante :</text:p>
      <text:list text:style-name="LFO4" text:continue-numbering="true">
        <text:list-item>
          <text:p text:style-name="P400">Une avance dans la limite de 70% du montant annuel ;</text:p>
        </text:list-item>
        <text:list-item>
          <text:p text:style-name="P401">Un solde annuel sous réserve du respect des conditions liées aux objectifs fixés et à la transmission des différents bilans dans les délais impartis.</text:p>
        </text:list-item>
      </text:list>
      <text:p text:style-name="Normal">Le paiement du solde interviendra en fonction du service fait. Un solde négatif entrainera la restitution du trop-perçu.</text:p>
      <text:h text:style-name="Titre2" text:outline-level="2">Evaluation</text:h>
      <text:h text:style-name="Titre3" text:outline-level="3">Bilan intermédiaire/suivi des opérations</text:h>
      <text:p text:style-name="Normal">Un comité de suivi de l’action sera organisé par l’opérateur en lien avec les SLISL des territoires concernés et le Service des Politiques Sociales du Logement et de l’Habitat (SPSLH) entre le 4 mois et le 6 mois. Il devra permettre de réajuster, si nécessaire, le cahier des charges de l’action.</text:p>
      <text:h text:style-name="Titre3" text:outline-level="3">Bilan final</text:h>
      <text:p text:style-name="Normal">Un comité de suivi de l’action sera organisé par l’opérateur en lien avec chaque SLISL des territoires concernés et le SPSLH en fin d’exercice.</text:p>
      <text:h text:style-name="Titre3" text:outline-level="3">Indicateurs d’évaluation</text:h>
      <text:p text:style-name="Normal">Il conviendra de présenter, pour les bilans intermédiaires et finaux, à minima :</text:p>
      <text:list text:style-name="LFO4" text:continue-numbering="true">
        <text:list-item>
          <text:p text:style-name="P402">Un bilan individuel devra être présenté<text:s/>pour chaque accompagnement ;</text:p>
        </text:list-item>
        <text:list-item>
          <text:p text:style-name="P403">Nom, adresse, âge, situation familiale, ressources et situation budgétaire ;</text:p>
        </text:list-item>
        <text:list-item>
          <text:p text:style-name="P404">Statut d’occupation du logement ;</text:p>
        </text:list-item>
        <text:list-item>
          <text:p text:style-name="P405">Structure à l’origine de la demande ;</text:p>
        </text:list-item>
        <text:list-item>
          <text:p text:style-name="P406">Motifs de la demande ;</text:p>
        </text:list-item>
        <text:list-item>
          <text:p text:style-name="P407">Difficultés repérées en lien avec les énergies et le logement ;</text:p>
        </text:list-item>
        <text:list-item>
          <text:p text:style-name="P408">Difficultés connexes à traiter ;</text:p>
        </text:list-item>
        <text:list-item>
          <text:p text:style-name="P409">Situation de départ au regard des énergies (fournisseurs, relevés des compteurs, mensualisation, dettes, plans d’apurement, utilisation…) ;</text:p>
        </text:list-item>
        <text:list-item>
          <text:p text:style-name="P410">Durée de la prise en charge ;</text:p>
        </text:list-item>
        <text:list-item>
          <text:p text:style-name="P411">Évolutions de la situation (à minima en comparaison avec les difficultés de départ, situation finale au regard des énergies, situation budgétaire, freins non levés) ;</text:p>
        </text:list-item>
        <text:list-item>
          <text:p text:style-name="P412">Orientations faites vers d’autres dispositifs et professionnels et les suites données ;</text:p>
        </text:list-item>
        <text:list-item>
          <text:p text:style-name="P413">Motif d’arrêt ;</text:p>
        </text:list-item>
        <text:list-item>
          <text:p text:style-name="P414">Évaluation par le ménage de la plus-value de l’accompagnement.</text:p>
        </text:list-item>
      </text:list>
      <text:p text:style-name="Normal">Une évaluation globale de l’action sera transmise et comprendra :<text:s/></text:p>
      <text:list text:style-name="LFO4" text:continue-numbering="true">
        <text:list-item>
          <text:p text:style-name="P415">La dimension quantitative ;</text:p>
        </text:list-item>
        <text:list-item>
          <text:p text:style-name="P416">La dimension qualitative ;</text:p>
        </text:list-item>
        <text:list-item>
          <text:p text:style-name="P417">Les points de vigilance et pratiques à poursuivre ;</text:p>
        </text:list-item>
        <text:list-item>
          <text:p text:style-name="P418">Un état du travail partenarial ;</text:p>
        </text:list-item>
        <text:list-item>
          <text:p text:style-name="P419">Un état budgétaire détaillé justifiant du solde à régler annuellement ;</text:p>
        </text:list-item>
      </text:list>
      <text:p text:style-name="Normal">Pour toute question, vous pouvez contacter :<text:s/></text:p>
      <text:p text:style-name="Normal">Direction des Politiques d’Inclusion Durable – Service des Politiques Sociales du Logement et de l’Habitat :<text:s/></text:p>
      <text:p text:style-name="Normal">Sylvie BRISEBARRE au 03.21.21.67.18/ brisebarre.sylvie@pasdecalais.fr</text:p>
      <text:p text:style-name="Normal">Amélie DELAVAL au 03.21.21.67.20/<text:s/><text:a xlink:href="mailto:delaval.amelie@pasdecalais.fr" office:target-frame-name="_top" xlink:show="replace"><text:span text:style-name="Lienhypertexte">delaval.amelie@pasdecalais.fr</text:span></text:a><text:s/></text:p>
      <text:p text:style-name="Normal">Afin de transmettre le dossier de demande de subvention complété au Département, il conviendra de contacter le service des politiques sociales du logement et de l’habitat par mail à l’adresse : <text:s/><text:a xlink:href="mailto:spslh@pasdecalais.fr" office:target-frame-name="_top" xlink:show="replace"><text:span text:style-name="Lienhypertexte">spslh@pasdecalais.fr</text:span></text:a><text:s/>pour signifier son intention de déposer un projet. Le service ouvrira ensuite un espace de dépôt de dossier individualisé pour le candidat.</text:p>
      <text:h text:style-name="Titre1" text:outline-level="1">2.13 FSL : Animation du schéma départemental d’accueil et d’habitat des gens du voyage et coordination des grands passages</text:h>
      <text:h text:style-name="Titre2" text:outline-level="2">Contexte</text:h>
      <text:p text:style-name="Normal">Cette opération s’inscrit dans le cadre du schéma départemental d’accueil et d’habitat des gens du voyage (SDAHGV), qui a pour objectif de mettre en œuvre la politique publique définie par la loi du 5 juillet 2000 auprès des gens du voyage, en matière d’accueil (aires d’accueil permanentes et aires de<text:s/><text:soft-page-break/>grands passages) et d’habitat (terrains familiaux locatifs et logements adaptés), tout en proposant aux familles un accompagnement social et éducatif.</text:p>
      <text:h text:style-name="Titre2" text:outline-level="2">Public cible</text:h>
      <text:p text:style-name="Normal">Les gens du voyage, qu’ils soient ou non en itinérance, et quel que soit leur mode d’habitat.</text:p>
      <text:h text:style-name="Titre2" text:outline-level="2">Contenu du projet</text:h>
      <text:h text:style-name="Titre3" text:outline-level="3">Finalité</text:h>
      <text:p text:style-name="Normal">Cet appel à projets vise à retenir le(s) opérateur(s) chargé(s) de l’animation du SDAHGV, ainsi que la coordination des grands passages, pour l’année 2026.</text:p>
      <text:h text:style-name="Titre3" text:outline-level="3">Objectifs</text:h>
      <text:p text:style-name="Normal">La mission consiste à assurer l’animation du schéma départemental d’accueil et d’habitat des gens du voyage, ainsi que la coordination des grands passages. Les actions seront mises en place à l’échelle des territoires, mais aussi à l’échelle départementale.</text:p>
      <text:h text:style-name="Titre3" text:outline-level="3">Phasage du projet<text:s/></text:h>
      <text:p text:style-name="Normal">Dans le cadre de l’animation générale du schéma et de son volet social, il s’agira :</text:p>
      <text:list text:style-name="LFO4" text:continue-numbering="true">
        <text:list-item>
          <text:p text:style-name="P420">de contribuer à la mise en œuvre du schéma départemental d’accueil et d’habitat des gens du voyage en concertation étroite avec l’ensemble des partenaires impliqués (services de l’État et du département, élus locaux, union régionale pour l’habitat, caisse d’allocations familiales, structures associatives, gestionnaires des aires, …) ;</text:p>
        </text:list-item>
        <text:list-item>
          <text:p text:style-name="P421">de proposer des actions afin de rendre le territoire du Pas-de-Calais homogène en termes de réponse aux besoins sociaux, éducatifs et de santé des gens du voyage et de suivre la mise en place des actions retenues par le comité de pilotage (pré-scolarisation et scolarisation, formation, insertion professionnelle et économique, accès aux soins et prévention santé, actions et préventions, accueil et insertion, habitat adapté et relogement) ;</text:p>
        </text:list-item>
        <text:list-item>
          <text:p text:style-name="P422">d’initier les différents groupes de travail relatifs notamment aux aires d’accueil permanentes, aux nouveaux projets d’aires d’accueil et d’habitats adaptés et d’en assurer leur suivi ;</text:p>
        </text:list-item>
        <text:list-item>
          <text:p text:style-name="P423">de travailler à l’émergence d’un réseau local, départemental voire régional et contribuer à son animation ;</text:p>
        </text:list-item>
        <text:list-item>
          <text:p text:style-name="P424">de favoriser la circulation d’informations entre les différents acteurs : services de l’État et du département, collectivités territoriales, élus locaux, gens du voyage et/ou leurs représentants, en ayant un rôle pivot entre ces différentes institutions ;</text:p>
        </text:list-item>
        <text:list-item>
          <text:p text:style-name="P425">de conseiller, dans son domaine de compétence, les gestionnaires des aires d’accueil sur les conditions de leur bonne gestion ;</text:p>
        </text:list-item>
        <text:list-item>
          <text:p text:style-name="P426">de participer à la maîtrise d’œuvre urbaine et sociale « sédentarisation des gens du voyage ».</text:p>
        </text:list-item>
      </text:list>
      <text:p text:style-name="Normal">En complément, le coordinateur devra également intervenir afin d’assurer la coordination des grands passages, et notamment :</text:p>
      <text:list text:style-name="LFO4" text:continue-numbering="true">
        <text:list-item>
          <text:p text:style-name="P427">d’anticiper l’arrivée des grands passages en instaurant un dialogue avec les correspondants des associations nationales référentes et en élaborant le planning départemental prévisionnel des grands passages ;</text:p>
        </text:list-item>
        <text:list-item>
          <text:p text:style-name="P428">d’entreprendre une médiation auprès des chefs des groupes s’installant irrégulièrement sur des sites non-inscrits à la programmation.</text:p>
        </text:list-item>
      </text:list>
      <text:p text:style-name="Normal"/>
      <text:p text:style-name="Normal">Enfin, dans le cadre du suivi de la mission, il s’agira :</text:p>
      <text:list text:style-name="LFO4" text:continue-numbering="true">
        <text:list-item>
          <text:p text:style-name="P429">de participer aux réunions des différentes instances territoriales et départementales de la gouvernance du schéma départemental : comités techniques des thématiques accueils, habitat et insertion, comités de pilotage et commissions consultatives ;<text:s/></text:p>
        </text:list-item>
        <text:list-item>
          <text:p text:style-name="P430">de rendre compte, chaque année, au préfet du Pas-de-Calais et au président du département, de ses activités par l'établissement d'un bilan quantitatif et qualitatif de ses actions. Ce bilan fera l’objet d’une présentation en comité de pilotage et/ou à la commission consultative ;</text:p>
        </text:list-item>
        <text:list-item>
          <text:p text:style-name="P431">de mettre en place et alimenter un observatoire conformément au schéma : construction et alimentation des indicateurs pertinents. La sauvegarde s’engage à proposer un modèle de tableau de bord avec des indicateurs pertinents.</text:p>
        </text:list-item>
      </text:list>
      <text:h text:style-name="Titre2" text:outline-level="2">Territoires concernés</text:h>
      <text:p text:style-name="Normal">Tous les territoires du département du Pas-de-Calais.</text:p>
      <text:h text:style-name="Titre2" text:outline-level="2">Porteurs de projets éligibles</text:h>
      <text:p text:style-name="Normal">L’opérateur :<text:s/></text:p>
      <text:p text:style-name="Normal">Peuvent déposer les Associations à but non lucratif ayant pour objet l’accompagnement des publics fragilisés et de l’insertion par le logement ;</text:p>
      <text:p text:style-name="Normal">Le personnel en charge de l’animation et de la coordination des grands passages : travailleur social de niveau III avec une expérience d’au moins 2 ans dans l’accompagnement par le logement des personnes en difficulté.<text:s/></text:p>
      <text:h text:style-name="Titre2" text:outline-level="2">Durée et financement</text:h>
      <text:h text:style-name="Titre3" text:outline-level="3">Durée de l’Appel à projets</text:h>
      <text:p text:style-name="Normal">L’appel à projets est ouvert du 12 janvier 2026 au 15 février 2026 inclus.</text:p>
      <text:p text:style-name="Normal">Les candidatures devront être déposées sur la boîte mail<text:s/><text:a xlink:href="mailto:spslh@pasdecalais.fr" office:target-frame-name="_top" xlink:show="replace"><text:span text:style-name="Lienhypertexte">spslh@pasdecalais.fr</text:span></text:a>, selon les modalités reprises dans l’appel à projets et dans les délais impartis :</text:p>
      <text:p text:style-name="Normal">Pour ce faire, un dossier sous format Word est mis à disposition sur le site internet du Département. Afin de le transmettre complété au Département, il conviendra de contacter le service des politiques sociales du logement et de l’habitat par mail à l’adresse :<text:s/><text:a xlink:href="mailto:spslh@pasdecalais.fr" office:target-frame-name="_top" xlink:show="replace"><text:span text:style-name="Lienhypertexte">spslh@pasdecalais.fr</text:span></text:a><text:s/>pour signifier son intention de déposer un projet. Le service ouvrira ensuite un espace de dépôt de dossier individualisé pour le candidat.</text:p>
      <text:p text:style-name="Normal">Passé la date de clôture de la session, la candidature ne pourra plus être déposée et prise en compte.</text:p>
      <text:h text:style-name="Titre3" text:outline-level="3">Durée du conventionnement</text:h>
      <text:p text:style-name="Normal">La durée de l’opération est fixée à 12 mois, soit du 01/01/2026 au 31/12/2026.</text:p>
      <text:h text:style-name="Titre3" text:outline-level="3">Modalités de financement<text:s/></text:h>
      <text:p text:style-name="Normal">Sous réserve du vote du budget du Département pour l’année 2026, les modalités de financement s’organisent comme suit : <text:s text:c="2"/></text:p>
      <text:list text:style-name="LFO4" text:continue-numbering="true">
        <text:list-item>
          <text:p text:style-name="P432">attribution d’une participation financière d’un montant maximal de 37 635€ pour l’année 2026.</text:p>
        </text:list-item>
      </text:list>
      <text:soft-page-break/>
      <text:p text:style-name="Normal">Il convient de préciser que cette opération est co-financée avec l’Etat, à parts égales, pour un montant total maximal de 75 270€.</text:p>
      <text:h text:style-name="Titre3" text:outline-level="3">Modalités de versement de la participation financière</text:h>
      <text:p text:style-name="Normal">Les modalités de versement de la participation financière du Département, au titre du FSL, sont organisées en un versement à la signature de la convention.</text:p>
      <text:h text:style-name="Titre2" text:outline-level="2">Evaluation</text:h>
      <text:h text:style-name="Titre3" text:outline-level="3">Bilan final</text:h>
      <text:p text:style-name="Normal">Dans le cadre du suivi de ces missions, la structure retenue s’engage à rendre compte, au Président du Conseil départemental du Pas-de-Calais, de ses activités par l'établissement d'un bilan d’activité quantitatif et qualitatif détaillé, présenté au Comité technique FSL, permettant notamment d’apprécier les moyens mis en œuvre pour assurer le suivi systématique des usagers et de mesurer l’efficience de l’action menée.<text:s/></text:p>
      <text:h text:style-name="Titre2" text:outline-level="2">Indicateurs d’évaluation</text:h>
      <text:p text:style-name="Normal">Concernant la mise en œuvre du schéma :</text:p>
      <text:p text:style-name="Normal">Nombre de réunions par thématique et détail des productions lors des groupes de travail</text:p>
      <text:p text:style-name="Normal">Pour la thématique Habitat Adapté, préciser si un accompagnement des ménages et des bailleurs pour la création d’habitats adaptés a été mis en place (expliquer si une étude a été réalisée avec un bailleur ou un ménage ou un gestionnaire d’AAP sur l’opportunité de créer un habitat adapté).</text:p>
      <text:p text:style-name="Normal">Concernant les Grands Passages et les aires d’accueil :</text:p>
      <text:list text:style-name="LFO4" text:continue-numbering="true">
        <text:list-item>
          <text:p text:style-name="P433">Nombre de caravanes/personnes ayant transitées dans le PDC (mettre en perspective les passages vis-à-vis du planning prévisionnel de départ) dans le cadre des grands passages.</text:p>
        </text:list-item>
        <text:list-item>
          <text:p text:style-name="P434">Nombre de saisines par les familles par nature</text:p>
        </text:list-item>
        <text:list-item>
          <text:p text:style-name="P435">Stationnement illicite</text:p>
        </text:list-item>
        <text:list-item>
          <text:p text:style-name="P436">PV pour stationnement illicite</text:p>
        </text:list-item>
        <text:list-item>
          <text:p text:style-name="P437">Scolarisation</text:p>
        </text:list-item>
        <text:list-item>
          <text:p text:style-name="P438">Conflits avec les administrations</text:p>
        </text:list-item>
        <text:list-item>
          <text:p text:style-name="P439">Demandes d’informations</text:p>
        </text:list-item>
      </text:list>
      <text:p text:style-name="Normal">Nombre de sollicitations des communes et des EPCI (nombre par commune et par EPCI) concernant les stationnements illicites et d’autres problématiques</text:p>
      <text:p text:style-name="Normal">Pour toute question, vous pouvez contacter :<text:s/></text:p>
      <text:p text:style-name="Normal">Direction des Politiques d’Inclusion Durable – Service des Politiques Sociale du Logement et de l’Habitat :</text:p>
      <text:p text:style-name="Normal"><text:span text:style-name="T440">Marianne THOMAS - 03 21 21 67 10,<text:s/></text:span><text:a xlink:href="mailto:thomas.marianne@pasdecalais.fr" office:target-frame-name="_top" xlink:show="replace"><text:span text:style-name="T441">thomas.marianne@pasdecalais.fr</text:span></text:a><text:span text:style-name="T442"><text:s/></text:span></text:p>
      <text:p text:style-name="Normal">Marie PERRIER au 03 21 21 67 23,<text:s/><text:a xlink:href="mailto:perrier.marie@pasdecalais.fr" office:target-frame-name="_top" xlink:show="replace"><text:span text:style-name="Lienhypertexte">perrier.marie@pasdecalais.fr</text:span></text:a></text:p>
      <text:p text:style-name="Normal">Amélie DELAVAL – 03 21 21 67 20<text:s/><text:a xlink:href="mailto:delaval.amelie@pasdecalais.fr" office:target-frame-name="_top" xlink:show="replace"><text:span text:style-name="Lienhypertexte">delaval.amelie@pasdecalais.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vg:panose-1="0 0 0 0 0 0 0 0 0 0"/>
    <style:font-face style:name="Helvetica" svg:font-family="Helvetica" style:font-family-generic="swiss" style:font-pitch="variable" svg:panose-1="2 11 6 4 2 2 2 2 2 4"/>
    <style:font-face style:name="Arial Unicode MS" svg:font-family="Arial Unicode MS" style:font-family-generic="roman"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Default" style:display-name="Default" style:family="paragraph">
      <style:paragraph-properties style:text-autospace="none" fo:margin-bottom="0in" fo:line-height="100%"/>
      <style:text-properties style:font-name="Roboto" style:font-name-complex="Roboto"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Car" style:display-name="Paragraphe de liste Car"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Pardéfaut" style:display-name="Par défaut" style:family="paragraph">
      <style:paragraph-properties fo:border="0in solid #FFFFFF" fo:padding="0.4305in" style:shadow="#000000 0in 0in" style:vertical-align="auto" fo:margin-bottom="0in" fo:line-height="100%"/>
      <style:text-properties style:font-name="Helvetica" style:font-name-asian="Arial Unicode MS" style:font-name-complex="Arial Unicode MS" fo:color="#000000" style:language-asian="fr" style:country-asian="FR" fo:hyphenate="true"/>
    </style:style>
    <style:style style:name="Commentaire" style:display-name="Commentaire" style:family="paragraph" style:parent-style-name="Normal">
      <style:paragraph-properties style:vertical-align="auto" fo:margin-bottom="0.1388in" fo:line-height="100%"/>
      <style:text-properties style:font-name="Calibri" style:font-name-asian="Calibri" style:font-name-complex="Times New Roman" fo:font-size="10pt" style:font-size-asian="10pt" style:font-size-complex="10pt" fo:hyphenate="true"/>
    </style:style>
    <style:style style:name="CommentaireCar" style:display-name="Commentaire Car" style:family="text" style:parent-style-name="Policepardéfaut">
      <style:text-properties style:font-name="Calibri" style:font-name-asian="Calibri" style:font-name-complex="Times New Roman" fo:font-size="10pt" style:font-size-asian="10pt" style:font-size-complex="10pt"/>
    </style:style>
    <style:style style:name="Titre5Car" style:display-name="Titre 5 Car" style:family="text" style:parent-style-name="Policepardéfaut">
      <style:text-properties style:font-name="Calibri Light" style:font-name-asian="Times New Roman" style:font-name-complex="Times New Roman"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irand Romain</meta:initial-creator>
    <dc:creator>Lamirand Romain</dc:creator>
    <meta:creation-date>2026-01-14T09:09:00Z</meta:creation-date>
    <dc:date>2026-02-03T15:24:00Z</dc:date>
    <meta:template xlink:href="Normal" xlink:type="simple"/>
    <meta:editing-cycles>6</meta:editing-cycles>
    <meta:editing-duration>PT12120S</meta:editing-duration>
    <meta:document-statistic meta:page-count="56" meta:paragraph-count="288" meta:word-count="22264" meta:character-count="144431" meta:row-count="1020" meta:non-whitespace-character-count="122455"/>
  </office:meta>
</office:document-meta>
</file>