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Département du Pas-de-Calais</text:p>
      <text:p text:style-name="Normal">Pôle ressources et accompagnement</text:p>
      <text:p text:style-name="Normal">Direction des finances</text:p>
      <text:p text:style-name="Normal">Service de la préparation budgétaire et de la gestion de la dette</text:p>
      <text:h text:style-name="Titre1" text:outline-level="1">Rapport numéro un</text:h>
      <text:h text:style-name="Titre1" text:outline-level="1">Conseil départemental</text:h>
      <text:h text:style-name="Titre2" text:outline-level="2">Réunion du deux février 2025</text:h>
      <text:h text:style-name="Titre1" text:outline-level="1">Débat d'orientation budgétaire</text:h>
      <text:p text:style-name="Normal">Le document pdf transmis par les services ne permettant pas une extraction de son contenu et comportant de nombreux tableaux et graphiques pour lesquels il n’est pas possible de fournir une alternative accessible satisfaisante, vous pouvez contacter le 03 21 21 54 30 pour poser vos questions concernant ce document ou en demander la lec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2-09T14:41:00Z</meta:creation-date>
    <dc:date>2026-02-09T14:48:00Z</dc:date>
    <meta:template xlink:href="Normal" xlink:type="simple"/>
    <meta:editing-cycles>3</meta:editing-cycles>
    <meta:editing-duration>PT420S</meta:editing-duration>
    <meta:document-statistic meta:page-count="1" meta:paragraph-count="1" meta:word-count="91" meta:character-count="594" meta:row-count="4" meta:non-whitespace-character-count="504"/>
  </office:meta>
</office:document-meta>
</file>